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Batang" style:font-family-generic="script"/>
    <style:font-face style:name="華康楷書體W7" svg:font-family="華康楷書體W7, Batang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9.57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6" style:family="table-row">
      <style:table-row-properties style:min-row-height="9.574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7" style:family="table-row">
      <style:table-row-properties style:min-row-height="0.801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61" style:family="table-row">
      <style:table-row-properties style:min-row-height="2.501cm" fo:keep-together="auto"/>
    </style:style>
    <style:style style:name="表格1.62" style:family="table-row">
      <style:table-row-properties style:row-height="4.147cm" fo:keep-together="auto"/>
    </style:style>
    <style:style style:name="表格1.A6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_30_1-狀標"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_30_1-狀標">
      <style:text-properties style:font-name="標楷體" style:font-name-asian="標楷體" style:font-name-complex="標楷體"/>
    </style:style>
    <style:style style:name="P4" style:family="paragraph" style:parent-style-name="_30_3-稱謂欄">
      <style:text-properties style:font-name="標楷體" style:font-name-asian="標楷體" style:font-name-complex="標楷體"/>
    </style:style>
    <style:style style:name="P5" style:family="paragraph" style:parent-style-name="_30_3-稱謂欄">
      <style:paragraph-properties fo:text-align="justify" style:justify-single-word="false"/>
    </style:style>
    <style:style style:name="P6" style:family="paragraph" style:parent-style-name="_30_2-依序填寫"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_30_2-依序填寫">
      <style:text-properties style:font-name="標楷體" fo:letter-spacing="normal" style:font-name-asian="標楷體" style:font-name-complex="標楷體"/>
    </style:style>
    <style:style style:name="P8" style:family="paragraph" style:parent-style-name="_30_2-表頭"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14" style:family="paragraph" style:parent-style-name="_30_4-姓名欄">
      <style:text-properties style:font-name="標楷體" style:font-name-asian="標楷體" style:font-name-complex="標楷體"/>
    </style:style>
    <style:style style:name="P15" style:family="paragraph" style:parent-style-name="_30_3-稱謂欄折">
      <style:text-properties style:font-name="標楷體" style:font-name-asian="標楷體" style:font-name-complex="標楷體"/>
    </style:style>
    <style:style style:name="P16" style:family="paragraph" style:parent-style-name="_30_3-稱謂欄折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_30_3-稱謂欄折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22" style:family="paragraph" style:parent-style-name="Standard">
      <style:paragraph-properties fo:margin-left="0cm" fo:margin-right="0cm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3" style:family="paragraph" style:parent-style-name="Standard">
      <style:paragraph-properties fo:margin-left="0cm" fo:margin-right="0cm" fo:text-indent="0.98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4" style:family="paragraph" style:parent-style-name="Standard">
      <style:paragraph-properties fo:margin-left="0cm" fo:margin-right="0cm" fo:text-indent="0.988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5" style:family="paragraph" style:parent-style-name="Standard">
      <style:paragraph-properties fo:margin-left="0cm" fo:margin-right="0cm" fo:text-indent="1.58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-0.035cm" style:font-name-asian="標楷體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9" style:family="text">
      <style:text-properties fo:font-size="16pt" style:font-size-asian="16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18"><text:span text:style-name="T1">B-81</text:span></text:p><text:p text:style-name="P19"/><text:p text:style-name="P19"/><text:p text:style-name="P19"/><text:p text:style-name="P19"/><text:p text:style-name="P19"/><text:p text:style-name="P19"/></draw:text-box></draw:frame><text:span text:style-name="T2">民事準備書狀</text:span></text:p>
            <text:p text:style-name="P2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案號</text:p>
          </table:table-cell>
          <table:table-cell table:style-name="表格1.A2" table:number-columns-spanned="3" office:value-type="string">
            <text:p text:style-name="P9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8">承辦股別</text:p>
          </table:table-cell>
          <table:table-cell table:style-name="表格1.A1" office:value-type="string">
            <text:p text:style-name="P20"/>
          </table:table-cell>
        </table:table-row>
        <table:table-row table:style-name="表格1.2">
          <table:table-cell table:style-name="表格1.A2" office:value-type="string">
            <text:p text:style-name="P11">訴訟標的</text:p>
            <text:p text:style-name="P11">金額或價額</text:p>
          </table:table-cell>
          <table:table-cell table:style-name="表格1.A1" table:number-columns-spanned="5" office:value-type="string">
            <text:p text:style-name="_30_2-新台幣"><text:span text:style-name="T3">新臺幣</text:span><text:span text:style-name="T3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稱謂</text:p>
          </table:table-cell>
          <table:table-cell table:style-name="表格1.A2" table:number-columns-spanned="2" office:value-type="string">
            <text:p text:style-name="P13">姓名或名稱</text:p>
          </table:table-cell>
          <table:covered-table-cell/>
          <table:table-cell table:style-name="表格1.A1" table:number-columns-spanned="3" office:value-type="string">
            <text:p text:style-name="_30_2-依序填寫"><text:span text:style-name="T3">依序填寫：國民身分證統一編號或營利事業統一編號、性別、出生年月日、職業、住居所、就業處所、公務所、事務所或營業所、郵遞區號、電話、指定送達代收人及其送達處所。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原告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/>
            <text:p text:style-name="P15"/>
            <text:p text:style-name="P15"/>
            <text:p text:style-name="P17"/>
          </table:table-cell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D5" table:number-columns-spanned="3" office:value-type="string">
            <text:p text:style-name="P1">國民身分證統一編號（或營利事業統一編號）：</text:p>
            <text:p text:style-name="P1"/>
            <text:p text:style-name="P1">性別：男／女　　生日：　　　　　職業：</text:p>
            <text:p text:style-name="P1"/>
            <text:p text:style-name="P1">住：</text:p>
            <text:p text:style-name="P1"/>
            <text:p text:style-name="P1"/>
            <text:p text:style-name="P1">郵遞區號：　　　　　電話：</text:p>
            <text:p text:style-name="P1"/>
            <text:p text:style-name="P1"/>
            <text:p text:style-name="_30_2-身分證等"><text:span text:style-name="T6">送達代收人姓名、處所：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6">被告</text:p>
            <text:p text:style-name="P17"/>
          </table:table-cell>
          <table:table-cell table:style-name="表格1.A6" table:number-columns-spanned="2" office:value-type="string">
            <text:p text:style-name="P14"/>
          </table:table-cell>
          <table:covered-table-cell/>
          <table:table-cell table:style-name="表格1.D6" table:number-columns-spanned="3" office:value-type="string">
            <text:p text:style-name="P1">國民身分證統一編號（或營利事業統一編號）：</text:p>
            <text:p text:style-name="P1"/>
            <text:p text:style-name="P1">性別：男／女　　生日：　　　　　職業：</text:p>
            <text:p text:style-name="P1"/>
            <text:p text:style-name="P1">住：</text:p>
            <text:p text:style-name="P1"/>
            <text:p text:style-name="P1"/>
            <text:p text:style-name="P1">郵遞區號：　　　　　電話：</text:p>
            <text:p text:style-name="P1"/>
            <text:p text:style-name="P1"/>
            <text:p text:style-name="_30_2-身分證等"><text:span text:style-name="T6">送達代收人姓名、處所：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7">為訴請 <text:s text:c="13"/>事，依法提出準備書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2">訴之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7">一</text:span><text:span text:style-name="T3">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<text:span text:style-name="T7">二</text:span><text:span text:style-name="T3">、</text:span><text:span text:style-name="T7">請准於原告供擔保宣告假執行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>三、訴訟費用由被告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>　　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7">　　謹　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>臺灣士林地方法院　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1">
          <table:table-cell table:style-name="表格1.A2" table:number-columns-spanned="2" office:value-type="string">
            <text:p text:style-name="P8">證物名稱</text:p>
            <text:p text:style-name="P8">及件數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2">
          <table:table-cell table:style-name="表格1.A62" table:number-columns-spanned="6" office:value-type="string">
            <text:p text:style-name="P12">中華民國　　　年　　　月　　　日</text:p>
            <text:p text:style-name="P10">具狀人　　　　 　　　　簽名蓋章</text:p>
            <text:p text:style-name="P1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Batang" style:font-family-generic="script"/>
    <style:font-face style:name="華康楷書體W7" svg:font-family="華康楷書體W7, Batang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Batang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Batang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明異議狀</dc:title>
    <dc:subject/>
    <meta:keyword/>
    <dc:description/>
    <meta:initial-creator>X</meta:initial-creator>
    <meta:creation-date>2014-06-25T11:47:00</meta:creation-date>
    <dc:creator>sldng002</dc:creator>
    <dc:date>2014-12-23T12:16:00</dc:date>
    <meta:print-date>2014-12-23T11:05:00</meta:print-date>
    <meta:editing-cycles>3</meta:editing-cycles>
    <meta:editing-duration>PT55M</meta:editing-duration>
    <meta:document-statistic meta:table-count="1" meta:image-count="0" meta:object-count="0" meta:page-count="5" meta:paragraph-count="36" meta:word-count="321" meta:character-count="406" meta:non-whitespace-character-count="324"/>
    <meta:generator>NDC_ODF_Application_Tools/2.0.4$Windows_X86_64 LibreOffice_project/ace8b54cb4771cd6636f2ccb1aac7c9dad875112</meta:generator>
  </office:meta>
</office:document-meta>
</file>