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47cm" fo:orphans="2" fo:widows="2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 fo:text-align="start" style:justify-single-word="false"/>
    </style:style>
    <style:style style:name="P6" style:family="paragraph" style:parent-style-name="Standard">
      <style:paragraph-properties fo:line-height="0.847cm" fo:text-align="end" style:justify-single-word="false"/>
    </style:style>
    <style:style style:name="P7" style:family="paragraph" style:parent-style-name="Standard">
      <style:paragraph-properties fo:line-height="0.847cm" fo:break-before="page"/>
    </style:style>
    <style:style style:name="P8" style:family="paragraph" style:parent-style-name="Standard">
      <style:paragraph-properties fo:margin-left="0.988cm" fo:margin-right="0cm" fo:line-height="0.847cm" fo:text-indent="-0.988cm" style:auto-text-indent="false"/>
    </style:style>
    <style:style style:name="P9" style:family="paragraph" style:parent-style-name="_30_00_20_大標">
      <style:paragraph-properties fo:text-align="center" style:justify-single-word="false"/>
    </style:style>
    <style:style style:name="P10" style:family="paragraph" style:parent-style-name="_30_00_20_大標" style:master-page-name="Standard">
      <style:paragraph-properties fo:text-align="center" style:justify-single-word="false" style:page-number="299"/>
    </style:style>
    <style:style style:name="P11" style:family="paragraph" style:parent-style-name="Header">
      <style:paragraph-properties fo:margin-left="0cm" fo:margin-right="1.411cm" fo:text-indent="0cm" style:auto-text-indent="false"/>
    </style:style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style:font-name="新細明體"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text:anchor-type="char" svg:y="-1.438cm" svg:width="3.175cm" svg:height="1.085cm" draw:z-index="0"><draw:text-box><text:p text:style-name="P11"><text:span text:style-name="T1">B86</text:span></text:p><text:p text:style-name="P9"/></draw:text-box></draw:frame><text:span text:style-name="T2">民事聲請許可使用電信</text:span><text:bookmark text:name="_GoBack"/><text:span text:style-name="T2">傳真或電子郵遞設備傳送</text:span></text:p>
      <text:p text:style-name="P9"><text:span text:style-name="T2">訴訟文書狀</text:span></text:p>
      <text:p text:style-name="P1"/>
      <text:p text:style-name="P4"><text:span text:style-name="T3">案號：<text:tab/> <text:s text:c="3"/>年度　　　字第　　　　　號<text:tab/></text:span></text:p>
      <text:p text:style-name="P4"><text:span text:style-name="T3">承辦股別：<text:tab/></text:span></text:p>
      <text:p text:style-name="_30_00_20_內文_20_生日格式">訴訟標的金額或價額：<text:tab/>新臺幣 <text:s text:c="15"/>元</text:p>
      <text:p text:style-name="_30_00_20_內文_20_生日格式">聲請人 <text:s text:c="2"/><text:tab/>國民身分證統一編號（或營利事業統一編號）：</text:p>
      <text:p text:style-name="_30_00_20_內文_20_生日格式"><text:tab/></text:p>
      <text:p text:style-name="_30_00_20_內文_20_生日格式"><text:tab/>性別：男／女　　</text:p>
      <text:p text:style-name="_30_00_20_內文_20_生日格式"><text:tab/>生日： <text:s text:c="2"/>年 <text:s text:c="2"/>月 <text:s text:c="2"/>日<text:tab/> <text:s text:c="4"/>職業：</text:p>
      <text:p text:style-name="_30_00_20_內文_20_生日格式"><text:tab/>住：<text:tab/> <text:s text:c="4"/>郵遞區號：</text:p>
      <text:p text:style-name="_30_00_20_內文_20_生日格式"><text:tab/></text:p>
      <text:p text:style-name="_30_00_20_內文_20_生日格式"><text:s text:c="20"/>電話：</text:p>
      <text:p text:style-name="_30_00_20_內文_20_生日格式"><text:tab/>傳真：</text:p>
      <text:p text:style-name="_30_00_20_內文_20_生日格式"><text:tab/>電子郵件位址：<text:tab/></text:p>
      <text:p text:style-name="_30_00_20_內文_20_生日格式"><text:tab/>送達代收人：</text:p>
      <text:p text:style-name="_30_00_20_內文_20_生日格式"><text:tab/>住：<text:tab/> <text:s text:c="4"/>郵遞區號：</text:p>
      <text:p text:style-name="_30_00_20_內文_28_註....._29_"/>
      <text:p text:style-name="P2"/>
      <text:p text:style-name="P7"><text:span text:style-name="T3">為聲請許可使用電信傳真或電子郵遞設備傳送民事訴訟文書事：</text:span></text:p>
      <text:p text:style-name="P8"><text:span text:style-name="T3">一、聲請人身分：</text:span></text:p>
      <text:p text:style-name="P8"><text:span text:style-name="T3"><text:s text:c="4"/>□當事人 </text:span></text:p>
      <text:p text:style-name="P8"><text:span text:style-name="T3"><text:s text:c="4"/>□代理人</text:span></text:p>
      <text:p text:style-name="P4"><text:span text:style-name="T3">二、聲請許可使用之傳送設備：</text:span></text:p>
      <text:p text:style-name="P4"><text:span text:style-name="T3"><text:s text:c="4"/>□電信傳真 </text:span></text:p>
      <text:p text:style-name="P8"><text:span text:style-name="T3"><text:s text:c="4"/>□電子郵遞設備</text:span></text:p>
      <text:p text:style-name="P1"/>
      <text:p text:style-name="P1"/>
      <text:p text:style-name="P1"/>
      <text:p text:style-name="P1"/>
      <text:p text:style-name="P1"/>
      <text:p text:style-name="P4"><text:span text:style-name="T3">證物名稱及件數：<text:tab/></text:span></text:p>
      <text:p text:style-name="P1"/>
      <text:p text:style-name="P4"><text:span text:style-name="T3">　　</text:span></text:p>
      <text:p text:style-name="P1"/>
      <text:p text:style-name="P1"/>
      <text:p text:style-name="P1"/>
      <text:p text:style-name="P4"><text:span text:style-name="T3">此　致</text:span></text:p>
      <text:p text:style-name="P4"><text:span text:style-name="T3">臺灣士林地方法院　公鑒</text:span></text:p>
      <text:p text:style-name="P5"><text:span text:style-name="T3">中華民國　 <text:s/>　年　 <text:s/>　月　 <text:s/>　日</text:span></text:p>
      <text:p text:style-name="P6"><text:span text:style-name="T3">具狀人　　 <text:s text:c="7"/>　　(簽名蓋章)</text:span></text:p>
      <text:p text:style-name="P3"/>
      <text:p text:style-name="P3"/>
      <text:p text:style-name="P6"><text:span text:style-name="T3">撰狀人　 <text:s text:c="3"/>　 <text:s/>　　　(簽名蓋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>
      <style:paragraph-properties fo:margin-left="6.248cm" fo:margin-right="0cm" fo:line-height="0.847cm" fo:text-indent="-1.2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_20_空2格" style:display-name="000 內文 空2格" style:family="paragraph" style:parent-style-name="Standard" style:default-outline-level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0_00_20_大標" style:display-name="000 大標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齊頭" style:display-name="000 內文齊頭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一_3001_" style:display-name="000 內文一、" style:family="paragraph" style:parent-style-name="Standard" style:default-outline-level="">
      <style:paragraph-properties fo:margin-left="1.136cm" fo:margin-right="0cm" fo:text-indent="-1.13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書眉-左" style:display-name="000 書眉-左" style:family="paragraph" style:parent-style-name="Header" style:default-outline-level="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" style:font-family-generic-asian="system" style:font-pitch-asian="variable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3.501cm" fo:margin-bottom="2.501cm" fo:margin-left="2.501cm" fo:margin-right="2.501cm" style:writing-mode="lr-tb" style:layout-grid-color="#c0c0c0" style:layout-grid-lines="26" style:layout-grid-base-height="0.8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D</meta:initial-creator>
    <dc:creator>User</dc:creator>
    <meta:editing-cycles>3</meta:editing-cycles>
    <meta:print-date>2017-10-02T07:23:00</meta:print-date>
    <meta:creation-date>2019-07-29T05:19:00</meta:creation-date>
    <dc:date>2019-07-29T05:20:00</dc:date>
    <meta:editing-duration>PT1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1" meta:word-count="241" meta:character-count="396" meta:non-whitespace-character-count="243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