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4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89cm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_30_3-稱謂欄折">
      <style:paragraph-properties fo:margin-top="0.067cm" fo:margin-bottom="0.042cm" loext:contextual-spacing="false"/>
      <style:text-properties style:font-name="標楷體" style:font-name-asian="標楷體" style:font-name-complex="標楷體"/>
    </style:style>
    <style:style style:name="P10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_30_2-身分證等">
      <style:paragraph-properties fo:margin-top="0.337cm" fo:margin-bottom="0cm" loext:contextual-spacing="false" fo:line-height="0.494cm"/>
      <style:text-properties style:font-name="標楷體" style:font-name-asian="標楷體" style:font-name-complex="標楷體"/>
    </style:style>
    <style:style style:name="P12" style:family="paragraph" style:parent-style-name="Header">
      <style:paragraph-properties fo:margin-left="0cm" fo:margin-right="0.776cm" fo:text-indent="0cm" style:auto-text-indent="false"/>
      <style:text-properties style:font-name="標楷體" fo:font-size="10pt" style:font-size-asian="10pt"/>
    </style:style>
    <style:style style:name="P13" style:family="paragraph" style:parent-style-name="內文-縮2">
      <style:paragraph-properties fo:margin-left="0cm" fo:margin-right="0cm" fo:margin-top="0.067cm" fo:margin-bottom="0.042cm" loext:contextual-spacing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內文-縮2">
      <style:paragraph-properties fo:margin-left="0cm" fo:margin-right="0cm" fo:margin-top="0.067cm" fo:margin-bottom="0.042cm" loext:contextual-spacing="false" fo:text-indent="0.494cm" style:auto-text-indent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start" style:justify-single-word="false"/>
    </style:style>
    <style:style style:name="P17" style:family="paragraph" style:parent-style-name="_30_4-改行0.1">
      <style:paragraph-properties fo:margin-top="0cm" fo:margin-bottom="0.067cm" loext:contextual-spacing="false" fo:line-height="0.494cm"/>
      <style:text-properties style:font-name="標楷體" style:font-name-asian="標楷體" style:font-name-complex="標楷體"/>
    </style:style>
    <style:style style:name="P18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19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494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1.2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4">訴訟標的</text:p>
            <text:p text:style-name="P4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1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原告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/>
            <text:p text:style-name="P6"/>
            <text:p text:style-name="P6"/>
            <text:p text:style-name="P6"/>
            <text:p text:style-name="P6"/>
            <text:p text:style-name="P6">被告</text:p>
          </table:table-cell>
          <table:covered-table-cell/>
          <table:table-cell table:style-name="表格1.A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/>
            <text:p text:style-name="P17"/>
            <text:p text:style-name="P17"/>
            <text:p text:style-name="P8"/>
          </table:table-cell>
          <table:table-cell table:style-name="表格1.D5" table:number-columns-spanned="3" office:value-type="string">
            <text:p text:style-name="P10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10">住：</text:p>
            <text:p text:style-name="P10"/>
            <text:p text:style-name="P10">郵遞區號：　　　　　電話：</text:p>
            <text:p text:style-name="P10"/>
            <text:p text:style-name="P10">送達代收人：</text:p>
            <text:p text:style-name="P10"/>
            <text:p text:style-name="P10">送達處所：</text:p>
            <text:p text:style-name="P10"/>
            <text:p text:style-name="P10"/>
            <text:p text:style-name="P11"/>
            <text:p text:style-name="P11"/>
            <text:p text:style-name="P11">國民身分證統一編號（或營利事業統一編號）：</text:p>
            <text:p text:style-name="P10"/>
            <text:p text:style-name="P10">性別：男／女　　生日：　　　　　職業：</text:p>
            <text:p text:style-name="P10"/>
            <text:p text:style-name="P10">住：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為請求修繕房屋漏水等，依法提起訴訟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訴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一、請求判令被告等將坐落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 text:c="4"/>房屋漏水予以修復，並賠償新台幣 <text:s text:c="10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二、訴訟費用由被告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臺灣士林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WW8Num1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標楷體" style:font-family-generic="script" style:font-name-asian="華康楷書體W5" style:font-family-asian="華康楷書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76cm" fo:text-indent="0cm" style:auto-text-indent="false"/>
      <style:text-properties style:font-name="標楷體"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2.551cm" fo:margin-right="2.551cm" style:writing-mode="lr-tb" style:layout-grid-color="#c0c0c0" style:layout-grid-lines="36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民事起訴狀（修繕房屋漏水）</text:p>
      </style:header>
      <style:header-left>
        <text:p text:style-name="Header_20_left"/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Bonny</meta:initial-creator>
    <meta:creation-date>2011-03-09T19:07:00</meta:creation-date>
    <dc:creator>X</dc:creator>
    <dc:date>2011-03-09T19:31:00</dc:date>
    <meta:print-date>2011-03-09T19:18:00</meta:print-date>
    <meta:editing-cycles>3</meta:editing-cycles>
    <meta:editing-duration>PT26M</meta:editing-duration>
    <meta:document-statistic meta:table-count="1" meta:image-count="0" meta:object-count="0" meta:page-count="2" meta:paragraph-count="35" meta:word-count="341" meta:character-count="413" meta:non-whitespace-character-count="341"/>
    <meta:generator>NDC_ODF_Application_Tools/2.0.4$Windows_X86_64 LibreOffice_project/ace8b54cb4771cd6636f2ccb1aac7c9dad875112</meta:generator>
  </office:meta>
</office:document-meta>
</file>