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9cm" style:rel-width="87%" fo:margin-left="1.261cm" style:page-number="67" table:align="left" style:writing-mode="lr-tb"/>
    </style:style>
    <style:style style:name="表格1.A" style:family="table-column">
      <style:table-column-properties style:column-width="2.402cm" style:rel-column-width="1372*"/>
    </style:style>
    <style:style style:name="表格1.B" style:family="table-column">
      <style:table-column-properties style:column-width="0.288cm" style:rel-column-width="164*"/>
    </style:style>
    <style:style style:name="表格1.C" style:family="table-column">
      <style:table-column-properties style:column-width="3.097cm" style:rel-column-width="1769*"/>
    </style:style>
    <style:style style:name="表格1.D" style:family="table-column">
      <style:table-column-properties style:column-width="6.569cm" style:rel-column-width="3752*"/>
    </style:style>
    <style:style style:name="表格1.E" style:family="table-column">
      <style:table-column-properties style:column-width="2.496cm" style:rel-column-width="1426*"/>
    </style:style>
    <style:style style:name="表格1.F" style:family="table-column">
      <style:table-column-properties style:column-width="1.679cm" style:rel-column-width="959*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7.485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29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1" style:family="table-row">
      <style:table-row-properties style:row-height="2.189cm" fo:keep-together="auto"/>
    </style:style>
    <style:style style:name="表格1.22" style:family="table-row">
      <style:table-row-properties style:row-height="4.517cm" fo:keep-together="auto"/>
    </style:style>
    <style:style style:name="P1" style:family="paragraph" style:parent-style-name="_30_2-表頭">
      <style:text-properties style:font-name="標楷體" style:font-name-asian="標楷體" style:font-name-complex="標楷體"/>
    </style:style>
    <style:style style:name="P2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fo:text-align="end" style:justify-single-word="false"/>
    </style:style>
    <style:style style:name="P6" style:family="paragraph" style:parent-style-name="_30_2-依序填寫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0cm" fo:margin-right="0cm" fo:text-indent="1.058cm" style:auto-text-indent="false"/>
    </style:style>
    <style:style style:name="P12" style:family="paragraph" style:parent-style-name="Standard">
      <style:paragraph-properties fo:margin-left="0cm" fo:margin-right="0.247cm" fo:text-indent="0cm" style:auto-text-indent="false"/>
    </style:style>
    <style:style style:name="P13" style:family="paragraph" style:parent-style-name="_30_3-稱謂欄">
      <style:text-properties style:font-name="標楷體" style:font-name-asian="標楷體" style:font-name-complex="標楷體"/>
    </style:style>
    <style:style style:name="P14" style:family="paragraph" style:parent-style-name="_30_3-稱謂欄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_30_4-姓名欄">
      <style:text-properties style:font-name="標楷體" style:font-name-asian="標楷體" style:font-name-complex="標楷體"/>
    </style:style>
    <style:style style:name="P16" style:family="paragraph" style:parent-style-name="_30_3-稱謂欄折">
      <style:paragraph-properties fo:margin-top="0.067cm" fo:margin-bottom="0cm" loext:contextual-spacing="false"/>
    </style:style>
    <style:style style:name="P17" style:family="paragraph" style:parent-style-name="_30_3-稱謂欄折">
      <style:paragraph-properties fo:margin-top="0.067cm" fo:margin-bottom="0cm" loext:contextual-spacing="false"/>
      <style:text-properties style:font-name="標楷體" style:font-name-asian="標楷體" style:font-name-complex="標楷體"/>
    </style:style>
    <style:style style:name="P18" style:family="paragraph" style:parent-style-name="_30_2-身分證等">
      <style:text-properties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_30_2-身分證等">
      <style:text-properties style:font-name="標楷體" style:font-name-asian="標楷體" style:font-name-complex="標楷體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Footer">
      <style:paragraph-properties fo:text-align="start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8pt" style:font-name-asian="標楷體" style:font-size-asian="28pt" style:font-name-complex="標楷體" style:text-combine="lines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2pt" style:font-name-asian="標楷體" style:font-size-asian="12pt" style:font-name-complex="標楷體" style:text-scale="130%"/>
    </style:style>
    <style:style style:name="T6" style:family="text">
      <style:text-properties fo:font-size="16pt" style:font-size-asian="16pt"/>
    </style:style>
    <style:style style:name="T7" style:family="text">
      <style:text-properties style:font-name="標楷體" fo:font-size="12pt" style:font-name-asian="標楷體" style:font-size-asian="12pt" style:font-name-complex="標楷體" style:text-scale="130%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民事聲請閱卷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案號</text:p>
          </table:table-cell>
          <table:covered-table-cell/>
          <table:table-cell table:style-name="表格1.A2" table:number-columns-spanned="2" office:value-type="string">
            <text:p text:style-name="P5"><text:span text:style-name="T1"><text:s/>年度　　　 <text:s text:c="2"/>字第　　　　　號</text:span></text:p>
          </table:table-cell>
          <table:covered-table-cell/>
          <table:table-cell table:style-name="表格1.A2" office:value-type="string">
            <text:p text:style-name="P1">承辦股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2">訴訟標的</text:p>
            <text:p text:style-name="P2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1">新臺幣</text:span><text:span text:style-name="T1"><text:tab/></text:span><text:span text:style-name="T1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稱謂</text:p>
          </table:table-cell>
          <table:covered-table-cell/>
          <table:table-cell table:style-name="表格1.A2" office:value-type="string">
            <text:p text:style-name="P1">姓名或名稱</text:p>
          </table:table-cell>
          <table:table-cell table:style-name="表格1.A1" table:number-columns-spanned="3" office:value-type="string">
            <text:p text:style-name="P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聲請人</text:p>
            <text:p text:style-name="P16"><text:span text:style-name="T1">（即</text:span><text:span text:style-name="T3">原被</text:span><text:span text:style-name="T1">告）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4"/>
            <text:p text:style-name="P17"/>
            <text:p text:style-name="P7"/>
          </table:table-cell>
          <table:covered-table-cell/>
          <table:table-cell table:style-name="表格1.A5" office:value-type="string">
            <text:p text:style-name="P15"/>
          </table:table-cell>
          <table:table-cell table:style-name="表格1.D5" table:number-columns-spanned="3" office:value-type="string">
            <text:p text:style-name="P18">國民身分證統一編號（或營利事業統一編號）：</text:p>
            <text:p text:style-name="P18"/>
            <text:p text:style-name="P18">性別：男／女　　生日：　　　　　職業：</text:p>
            <text:p text:style-name="P18"/>
            <text:p text:style-name="P18">住：</text:p>
            <text:p text:style-name="P18"/>
            <text:p text:style-name="P18">郵遞區號：　　　　　電話：</text:p>
            <text:p text:style-name="P18"/>
            <text:p text:style-name="_30_2-身分證等"><text:span text:style-name="T4">送達代收人姓名、處所：</text:span></text:p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8"/>
            <text:p text:style-name="P18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0">為聲請閱覽卷宗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><text:span text:style-name="T4">貴院 <text:s text:c="5"/>年度 <text:s text:c="6"/>字第 <text:s text:c="6"/>號 <text:s text:c="16"/>事件，聲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4">請人為瞭解案件情形，並抄錄、影印相關資料，為此依民事訴訟法第24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4">條第1項規定，請求 <text:s/>貴院准予閱覽卷宗(聲請人預定於　　年　　月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<text:span text:style-name="T4">日</text:span><text:span text:style-name="T7">Combin</text:span><text:span text:style-name="T4">午　時到院閱覽卷宗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　　此 <text:s text:c="5"/>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臺灣士林地方法院　 <text:s text:c="12"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1">證物名稱</text:p>
            <text:p text:style-name="P1">及件數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D5" table:number-columns-spanned="6" office:value-type="string">
            <text:p text:style-name="P3">中華民國　　　年　　　月　　　日</text:p>
            <text:p text:style-name="P4">具狀人　　　　 　　　　簽名蓋章</text:p>
            <text:p text:style-name="P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華康楷書體W5" fo:font-family="華康楷書體W5, 標楷體" style:font-family-generic="script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1cm" fo:margin-right="1cm" style:writing-mode="lr-tb" style:layout-grid-color="#c0c0c0" style:layout-grid-lines="36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  <style:footer>
        <text:p text:style-name="MP2"/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nny</meta:initial-creator>
    <meta:creation-date>2013-07-04T16:52:00</meta:creation-date>
    <dc:creator>X</dc:creator>
    <dc:date>2013-07-05T12:11:00</dc:date>
    <meta:print-date>2013-07-05T12:08:00</meta:print-date>
    <meta:editing-cycles>12</meta:editing-cycles>
    <meta:editing-duration>PT1H21M</meta:editing-duration>
    <meta:document-statistic meta:table-count="1" meta:image-count="0" meta:object-count="0" meta:page-count="3" meta:paragraph-count="29" meta:word-count="319" meta:character-count="454" meta:non-whitespace-character-count="326"/>
    <meta:generator>NDC_ODF_Application_Tools/2.0.4$Windows_X86_64 LibreOffice_project/ace8b54cb4771cd6636f2ccb1aac7c9dad875112</meta:generator>
  </office:meta>
</office:document-meta>
</file>