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5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2.193cm" fo:keep-together="auto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2.808cm" fo:keep-together="auto"/>
    </style:style>
    <style:style style:name="表格1.9" style:family="table-row">
      <style:table-row-properties style:min-row-height="0.882cm" fo:keep-together="auto"/>
    </style:style>
    <style:style style:name="表格1.10" style:family="table-row">
      <style:table-row-properties style:min-row-height="0.921cm" fo:keep-together="always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2" style:family="table-row">
      <style:table-row-properties style:min-row-height="2.84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5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3.1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6" style:family="paragraph" style:parent-style-name="狀標">
      <style:paragraph-properties fo:margin-left="0cm" fo:margin-right="2cm" fo:line-height="0.635cm" fo:text-align="start" style:justify-single-word="false" fo:text-indent="1.554cm" style:auto-text-indent="false"/>
    </style:style>
    <style:style style:name="P7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說明小">
      <style:paragraph-properties fo:margin-left="0.9cm" fo:margin-right="0.101cm" fo:line-height="135%" fo:text-indent="-0.9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9" style:family="paragraph" style:parent-style-name="說明小">
      <style:paragraph-properties fo:margin-left="0.847cm" fo:margin-right="0.101cm" fo:line-height="135%" fo:text-indent="-0.847cm" style:auto-text-indent="false"/>
    </style:style>
    <style:style style:name="P10" style:family="paragraph" style:parent-style-name="說明小">
      <style:paragraph-properties fo:margin-left="0.847cm" fo:margin-right="0.101cm" fo:line-height="135%" fo:text-indent="-0.847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11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表文一">
      <style:text-properties style:font-name="標楷體" style:font-name-asian="標楷體" style:font-name-complex="標楷體"/>
    </style:style>
    <style:style style:name="P13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表文一">
      <style:paragraph-properties fo:margin-left="0cm" fo:margin-right="-0.101cm" fo:line-height="0.35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表文一">
      <style:paragraph-properties fo:margin-left="0cm" fo:margin-right="-0.101cm" fo:line-height="0.353cm" fo:text-indent="0cm" style:auto-text-indent="false"/>
    </style:style>
    <style:style style:name="P16" style:family="paragraph" style:parent-style-name="表文一">
      <style:paragraph-properties fo:margin-left="0cm" fo:margin-right="-0.101cm" fo:margin-top="0.191cm" fo:margin-bottom="0cm" loext:contextual-spacing="false" fo:line-height="0.282cm" fo:text-align="justify" style:justify-single-word="false" fo:text-indent="0.318cm" style:auto-text-indent="false"/>
    </style:style>
    <style:style style:name="P17" style:family="paragraph" style:parent-style-name="表文一">
      <style:paragraph-properties fo:margin-left="0cm" fo:margin-right="-0.101cm" fo:margin-top="0.191cm" fo:margin-bottom="0cm" loext:contextual-spacing="false" fo:line-height="0.282cm" fo:text-align="justify" style:justify-single-word="false" fo:text-indent="0.303cm" style:auto-text-indent="false"/>
      <style:text-properties style:font-name="標楷體" fo:font-size="12pt" fo:letter-spacing="-0.06cm" style:font-name-asian="標楷體" style:font-size-asian="12pt" style:font-name-complex="標楷體"/>
    </style:style>
    <style:style style:name="P18" style:family="paragraph" style:parent-style-name="表文一">
      <style:paragraph-properties fo:margin-left="0.097cm" fo:margin-right="-0.101cm" fo:margin-top="0.318cm" fo:margin-bottom="0cm" loext:contextual-spacing="false" fo:line-height="0.212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表文一">
      <style:paragraph-properties fo:margin-left="0.102cm" fo:margin-right="-0.101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表文一">
      <style:paragraph-properties fo:margin-left="0.102cm" fo:margin-right="-0.101cm" fo:text-indent="0cm" style:auto-text-indent="false"/>
    </style:style>
    <style:style style:name="P21" style:family="paragraph" style:parent-style-name="表文一">
      <style:paragraph-properties fo:margin-left="8.925cm" fo:margin-right="-0.101cm" fo:line-height="0.353cm" fo:text-indent="-8.925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表平">
      <style:paragraph-properties fo:text-align="justify" style:justify-single-word="false"/>
      <style:text-properties fo:font-size="12pt" style:font-name-asian="標楷體" style:font-size-asian="12pt"/>
    </style:style>
    <style:style style:name="P23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4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5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8" style:family="paragraph" style:parent-style-name="表平">
      <style:paragraph-properties fo:text-align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29" style:family="paragraph" style:parent-style-name="表平">
      <style:paragraph-properties fo:text-align="justify" style:justify-single-word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30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表平">
      <style:paragraph-properties fo:text-align="start" style:justify-single-word="false"/>
    </style:style>
    <style:style style:name="P32" style:family="paragraph" style:parent-style-name="表平">
      <style:paragraph-properties fo:margin-top="0.191cm" fo:margin-bottom="0.191cm" loext:contextual-spacing="false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3" style:family="paragraph" style:parent-style-name="表平">
      <style:paragraph-properties fo:margin-top="0.127cm" fo:margin-bottom="0cm" loext:contextual-spacing="false"/>
      <style:text-properties style:font-name="標楷體" fo:font-size="12pt" fo:letter-spacing="-0.06cm" style:font-name-asian="標楷體" style:font-size-asian="12pt" style:font-name-complex="標楷體"/>
    </style:style>
    <style:style style:name="P34" style:family="paragraph" style:parent-style-name="表平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2pt" fo:letter-spacing="-0.06cm" style:font-name-asian="標楷體" style:font-size-asian="12pt" style:font-name-complex="標楷體"/>
    </style:style>
    <style:style style:name="P35" style:family="paragraph" style:parent-style-name="表平">
      <style:paragraph-properties fo:margin-top="0.127cm" fo:margin-bottom="0cm" loext:contextual-spacing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36" style:family="paragraph" style:parent-style-name="表平">
      <style:paragraph-properties fo:margin-top="0.423cm" fo:margin-bottom="0cm" loext:contextual-spacing="false" fo:line-height="150%" fo:text-align="center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1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2" style:family="text">
      <style:text-properties style:font-name="標楷體" fo:font-size="11pt" fo:letter-spacing="-0.06cm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8" style:family="text">
      <style:text-properties style:font-name="標楷體" fo:font-size="12pt" fo:letter-spacing="-0.06cm" style:font-name-asian="標楷體" style:font-size-asian="12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letter-spacing="-0.053cm"/>
    </style:style>
    <style:style style:name="T22" style:family="text">
      <style:text-properties fo:font-size="12pt" fo:letter-spacing="-0.053cm" style:font-size-asian="12pt"/>
    </style:style>
    <style:style style:name="T23" style:family="text">
      <style:text-properties fo:letter-spacing="-0.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/>
            <text:p text:style-name="P6"><text:span text:style-name="T1">取回提存物聲請書</text:span><text:span text:style-name="T2">（擔保提存專用）</text:span><text:span text:style-name="T3"> <text:s text:c="6"/></text:span><text:span text:style-name="T4">年度取字</text:span><text:span text:style-name="T5"> </text:span><text:span text:style-name="T4">第</text:span><text:span text:style-name="T5"> <text:s text:c="6"/></text:span><text:span text:style-name="T4">號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聲請人</text:p>
            <text:p text:style-name="P23">姓 名 或 名 稱</text:p>
          </table:table-cell>
          <table:covered-table-cell/>
          <table:table-cell table:style-name="表格1.C2" office:value-type="string">
            <text:p text:style-name="P13">簽名或蓋章</text:p>
          </table:table-cell>
          <table:table-cell table:style-name="表格1.C2" office:value-type="string">
            <text:p text:style-name="P16"><text:span text:style-name="T17">國 <text:s/>民 </text:span><text:span text:style-name="T18">身 分 證 <text:s/>號 碼 </text:span></text:p>
            <text:p text:style-name="P17">或 <text:s text:c="4"/>統 <text:s text:c="3"/>一 <text:s text:c="2"/>編 <text:s text:c="3"/>號</text:p>
          </table:table-cell>
          <table:table-cell table:style-name="表格1.C2" office:value-type="string">
            <text:p text:style-name="P18">住居所或公務所、</text:p>
            <text:p text:style-name="P19">事務所、營業所</text:p>
          </table:table-cell>
          <table:table-cell table:style-name="表格1.F2" office:value-type="string">
            <text:p text:style-name="P20"><text:span text:style-name="T15">電 <text:s/>話 <text:s/>號 </text:span><text:span text:style-name="T15"><text:s/></text:span><text:span text:style-name="T15">碼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2" table:number-columns-spanned="2" office:value-type="string">
            <text:p text:style-name="P23">代理人</text:p>
            <text:p text:style-name="P23">姓 名 或 名 稱</text:p>
          </table:table-cell>
          <table:covered-table-cell/>
          <table:table-cell table:style-name="表格1.C2" office:value-type="string">
            <text:p text:style-name="P13">簽名或蓋章</text:p>
          </table:table-cell>
          <table:table-cell table:style-name="表格1.C2" office:value-type="string">
            <text:p text:style-name="P16"><text:span text:style-name="T17">國 <text:s/>民 </text:span><text:span text:style-name="T18">身 分 證 <text:s/>號 碼 </text:span></text:p>
            <text:p text:style-name="P17">或 <text:s text:c="4"/>統 <text:s text:c="3"/>一 <text:s text:c="2"/>編 <text:s text:c="3"/>號</text:p>
          </table:table-cell>
          <table:table-cell table:style-name="表格1.C2" office:value-type="string">
            <text:p text:style-name="P18">住居所或公務所、</text:p>
            <text:p text:style-name="P19">事務所、營業所</text:p>
          </table:table-cell>
          <table:table-cell table:style-name="表格1.F2" office:value-type="string">
            <text:p text:style-name="P20"><text:span text:style-name="T15">電 <text:s/>話 <text:s/>號 </text:span><text:span text:style-name="T15"><text:s/></text:span><text:span text:style-name="T15">碼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6">
          <table:table-cell table:style-name="表格1.A2" office:value-type="string">
            <text:p text:style-name="P32">取 <text:s text:c="2"/>回 <text:s text:c="2"/>提 <text:s text:c="2"/>存 <text:s text:c="2"/>物 </text:p>
            <text:p text:style-name="P32">之 <text:s text:c="2"/>原 <text:s text:c="2"/>因 <text:s text:c="2"/>事 <text:s text:c="2"/>實</text:p>
          </table:table-cell>
          <table:table-cell table:style-name="表格1.F2" table:number-columns-spanned="5" office:value-type="string">
            <text:p text:style-name="P14">□本案訴訟已獲得全部勝訴判決確定。 <text:s text:c="9"/>□受擔保利益人同意返還經記明筆錄</text:p>
            <text:p text:style-name="P14">□本案訴訟經和解或調解成立。 <text:s text:c="15"/>□貴院准予變換提存物裁定確定。</text:p>
            <text:p text:style-name="P21">□執行程序實施前撤回執行或未聲請執行。 <text:s text:c="5"/>□貴院准予發還提存物裁定確定。</text:p>
            <text:p text:style-name="P14">□保全之請求依督促程序所發之支付命令已確定。□經提存所通知取回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取回物名稱</text:p>
            <text:p text:style-name="P22">種類及數量</text:p>
          </table:table-cell>
          <table:table-cell table:style-name="表格1.F2" table:number-columns-spanned="5" office:value-type="string">
            <text:p text:style-name="P12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/>
            <text:p text:style-name="P24">證 <text:s text:c="3"/>明 <text:s text:c="3"/>文 <text:s text:c="4"/>件</text:p>
            <text:p text:style-name="P28"/>
          </table:table-cell>
          <table:table-cell table:style-name="表格1.F2" table:number-columns-spanned="5" office:value-type="string">
            <text:p text:style-name="P15"><text:span text:style-name="T13">□ <text:s text:c="3"/>年度存字第 <text:s text:c="5"/>號提存書 <text:s text:c="4"/></text:span><text:span text:style-name="T13"><text:s text:c="8"/></text:span><text:span text:style-name="T13"><text:s text:c="8"/>□本人及代理人身分證影本</text:span></text:p>
            <text:p text:style-name="P14">□ <text:s text:c="3"/>年度 <text:s text:c="3"/>字第 <text:s text:c="5"/>號歷審判決及確定證明書影本 □法定代理人身分證影本</text:p>
            <text:p text:style-name="P14">□ <text:s text:c="3"/>年度促字第 <text:s text:c="5"/>號支付命令及確定證明書影本 <text:s text:c="2"/>□法人登記或團體證明文件影本</text:p>
            <text:p text:style-name="P14">□ <text:s text:c="3"/>年度聲字第 <text:s text:c="9"/>號裁定及確定證明書正本 <text:s text:c="2"/>□公司變更事項登記卡抄錄本</text:p>
            <text:p text:style-name="P14">□ <text:s text:c="3"/>年度 <text:s text:c="3"/>字第 <text:s text:c="5"/>號和解或調解筆錄影本 <text:s text:c="6"/>□假扣押、假處分裁定聲請狀繕本</text:p>
            <text:p text:style-name="P15"><text:span text:style-name="T13">□未執行或撤回執行證明書正本或強制執行撤回筆錄影本 □起訴狀或聲請狀繕本</text:span></text:p>
            <text:p text:style-name="P14">□提存所通知取回函正本 <text:s text:c="28"/>□委任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3">聲請日期</text:p>
          </table:table-cell>
          <table:table-cell table:style-name="表格1.F2" table:number-columns-spanned="5" office:value-type="string">
            <text:p text:style-name="P11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3">提存所名稱</text:p>
          </table:table-cell>
          <table:table-cell table:style-name="表格1.F2" table:number-columns-spanned="5" office:value-type="string">
            <text:p text:style-name="P31"><text:span text:style-name="T15">臺 灣 士 林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6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5"/>
            <text:p text:style-name="P33">提存所</text:p>
            <text:p text:style-name="P33">處理結果</text:p>
          </table:table-cell>
          <table:table-cell table:style-name="表格1.F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5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6"><text:span text:style-name="T9">臺 灣 士 林 地 方 法 院 提 存 所</text:span></text:p>
            <text:p text:style-name="P30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聲請取回提存物須知</text:p>
      <text:p text:style-name="P8">一、聲請取回提存物，須備「取回提存物聲請書」1式2份，依式填寫，所填各項，須與原提存書所載者相符，並為與提存時同式之簽名或加蓋提存時所用印章。</text:p>
      <text:p text:style-name="P9"><text:span text:style-name="T8">二、</text:span><text:span text:style-name="T7">提存人依第10條第3項規定</text:span><text:span text:style-name="T8">聲請取回者</text:span><text:span text:style-name="T7">，應證明未依提存之效果行使權利或雖行使權利而已回復原狀。但有第17條第1項第2款或第3款規定之情形，不在此限。</text:span></text:p>
      <text:p text:style-name="P10">三、聲請取回者，如為因判決或裁定而提供之擔保金，須具有提存法第18條第1項各款情形之一者，始可檢同提存書及有關證明文件請求發還。</text:p>
      <text:p text:style-name="P8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8">五、取回人得將國庫存款收款書代存單請求代庫銀行將應領款項，轉存於其設於銀行之帳戶。</text:p>
      <text:p text:style-name="P8"><text:soft-page-break/>六、提存物保管機構請求交付保管費用者，取回人應於取回時付清，以免提存物的全部或一部為其留置。</text:p>
      <text:p text:style-name="P8">七、取回提存物聲請書一份存提存所附卷，一份交付聲請人以代通知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7T11:29:00</meta:creation-date>
    <dc:creator>hsiuyuan</dc:creator>
    <dc:date>2014-11-18T16:05:00</dc:date>
    <meta:print-date>2008-12-27T11:28:00</meta:print-date>
    <meta:editing-cycles>6</meta:editing-cycles>
    <meta:editing-duration>PT8M</meta:editing-duration>
    <meta:document-statistic meta:table-count="1" meta:image-count="0" meta:object-count="0" meta:page-count="2" meta:paragraph-count="52" meta:word-count="952" meta:character-count="1400" meta:non-whitespace-character-count="955"/>
    <meta:generator>NDC_ODF_Application_Tools/2.0.4$Windows_X86_64 LibreOffice_project/ace8b54cb4771cd6636f2ccb1aac7c9dad875112</meta:generator>
  </office:meta>
</office:document-meta>
</file>