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8pt"/>
    </style:style>
    <style:style style:name="P4" style:family="paragraph" style:parent-style-name="Standard" style:master-page-name="Standard">
      <style:paragraph-properties fo:margin-left="12.846cm" fo:margin-right="0cm" fo:text-indent="-8.973cm" style:auto-text-indent="false" style:page-number="auto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0.724cm" fo:margin-right="0cm" fo:text-indent="-10.724cm" style:auto-text-indent="false" style:snap-to-layout-grid="false"/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10.162cm" fo:margin-right="0cm" fo:text-indent="-5.644cm" style:auto-text-indent="false" style:snap-to-layout-grid="false"/>
      <style:text-properties fo:font-size="16pt" style:font-size-asian="16pt" style:font-size-complex="18pt"/>
    </style:style>
    <style:style style:name="P9" style:family="paragraph" style:parent-style-name="Standard">
      <style:paragraph-properties fo:margin-left="3.387cm" fo:margin-right="0cm" fo:text-indent="-3.387cm" style:auto-text-indent="false" style:snap-to-layout-grid="false"/>
      <style:text-properties fo:font-size="16pt" style:font-name-asian="標楷體" style:font-size-asian="16pt" style:font-size-complex="18pt"/>
    </style:style>
    <style:style style:name="P10" style:family="paragraph" style:parent-style-name="Standard">
      <style:paragraph-properties fo:margin-left="3.951cm" fo:margin-right="0cm" fo:text-indent="-3.951cm" style:auto-text-indent="false" style:snap-to-layout-grid="false"/>
      <style:text-properties fo:font-size="16pt" style:font-size-asian="16pt" style:font-size-complex="18pt"/>
    </style:style>
    <style:style style:name="P11" style:family="paragraph" style:parent-style-name="Standard">
      <style:paragraph-properties fo:margin-left="3.948cm" fo:margin-right="0cm" fo:text-indent="-2.822cm" style:auto-text-indent="false" style:snap-to-layout-grid="false"/>
    </style:style>
    <style:style style:name="P12" style:family="paragraph" style:parent-style-name="Standard">
      <style:paragraph-properties fo:margin-left="3.948cm" fo:margin-right="0cm" fo:text-indent="-2.822cm" style:auto-text-indent="false" style:snap-to-layout-grid="false"/>
      <style:text-properties fo:font-size="16pt" style:font-size-asian="16pt" style:font-size-complex="18pt"/>
    </style:style>
    <style:style style:name="P13" style:family="paragraph" style:parent-style-name="Standard">
      <style:paragraph-properties fo:margin-left="1.12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4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5" style:family="paragraph" style:parent-style-name="Standard">
      <style:paragraph-properties fo:margin-left="3.595cm" fo:margin-right="0cm" fo:text-indent="-2.469cm" style:auto-text-indent="false" style:snap-to-layout-grid="false"/>
      <style:text-properties fo:font-size="14pt" style:font-name-asian="標楷體" style:font-size-asian="14pt" style:font-size-complex="18pt"/>
    </style:style>
    <style:style style:name="P16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size-asian="16pt" style:font-size-complex="18pt"/>
    </style:style>
    <style:style style:name="P17" style:family="paragraph" style:parent-style-name="Standard">
      <style:paragraph-properties fo:margin-left="4.233cm" fo:margin-right="0cm" fo:text-indent="-4.233cm" style:auto-text-indent="false" style:snap-to-layout-grid="false"/>
      <style:text-properties fo:font-size="16pt" style:font-size-asian="16pt" style:font-size-complex="18pt"/>
    </style:style>
    <style:style style:name="P18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P19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20" style:family="paragraph" style:parent-style-name="Standard">
      <style:paragraph-properties fo:margin-left="0cm" fo:margin-right="0cm" fo:text-indent="3.951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8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fo:font-size="16pt" style:font-name-asian="Times New Roman" style:font-size-asian="16pt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受擔保利益人同意書</text:span><text:span text:style-name="T3"> <text:s text:c="15"/></text:span></text:p>
      <text:p text:style-name="P5"/>
      <text:p text:style-name="P6"/>
      <text:p text:style-name="P7">同意人：　　　　　　住　　　　　　　　　　　　　　　　　　　　　　</text:p>
      <text:p text:style-name="P1"><text:span text:style-name="T2">(即受擔保利益人) <text:s text:c="10"/></text:span><text:span text:style-name="T6">身分證字號：</text:span></text:p>
      <text:p text:style-name="P8"><text:span text:style-name="T1">　</text:span><text:span text:style-name="T3"> <text:s/></text:span><text:span text:style-name="T1">電話(住家)　</text:span><text:span text:style-name="T3"> </text:span><text:span text:style-name="T1">　　</text:span><text:span text:style-name="T3"> </text:span><text:span text:style-name="T1">　</text:span><text:span text:style-name="T3"> </text:span><text:span text:style-name="T1">(公司)</text:span></text:p>
      <text:p text:style-name="P8"><text:span text:style-name="T3"><text:s text:c="2"/></text:span><text:span text:style-name="T1">　　　(手機)　　　　　　　　　</text:span></text:p>
      <text:p text:style-name="P9"/>
      <text:p text:style-name="P9"/>
      <text:p text:style-name="P10"><text:span text:style-name="T1">一、茲同意提存人(即供擔保人)　</text:span><text:span text:style-name="T3"> <text:s text:c="22"/></text:span><text:span text:style-name="T1">取回</text:span><text:span text:style-name="T3"> <text:s/></text:span></text:p>
      <text:p text:style-name="P12"><text:span text:style-name="T1">鈞院</text:span><text:span text:style-name="T3"> <text:s text:c="4"/></text:span><text:span text:style-name="T1">年存字第</text:span><text:span text:style-name="T3"> <text:s text:c="12"/></text:span><text:span text:style-name="T1">號擔保提存事件之提存物</text:span></text:p>
      <text:p text:style-name="P13">□有價證券名稱：　　　　　　　　　　　</text:p>
      <text:p text:style-name="P14">面額新台幣 　 <text:s text:c="9"/>　　　元共　　　　張</text:p>
      <text:p text:style-name="P14">(證券號碼：　　　　　 　　　　　　)(附息票　　　　　　　)</text:p>
      <text:p text:style-name="P15">　合計新台幣　　　　　　　　萬　　仟　　佰　　拾　　元整　</text:p>
      <text:p text:style-name="P11"><text:span text:style-name="T8">□</text:span><text:span text:style-name="T6">新台幣</text:span><text:span text:style-name="T7"> <text:s text:c="11"/></text:span><text:span text:style-name="T6">萬</text:span><text:span text:style-name="T7"> <text:s text:c="2"/></text:span><text:span text:style-name="T6">仟</text:span><text:span text:style-name="T7"> <text:s text:c="2"/></text:span><text:span text:style-name="T6">佰</text:span><text:span text:style-name="T7"> <text:s text:c="2"/></text:span><text:span text:style-name="T6">拾</text:span><text:span text:style-name="T7"> <text:s text:c="2"/></text:span><text:span text:style-name="T6">元整。</text:span></text:p>
      <text:p text:style-name="P16">二、依民事訴訟法第104條第1項第2款書立本同意書。</text:p>
      <text:p text:style-name="P16"/>
      <text:p text:style-name="P17"><text:span text:style-name="T3"><text:s text:c="6"/></text:span><text:span text:style-name="T1">此</text:span><text:span text:style-name="T3"> <text:s/></text:span><text:span text:style-name="T1">致</text:span></text:p>
      <text:p text:style-name="P3"/>
      <text:p text:style-name="P1"><text:span text:style-name="T6">臺灣士林地方法院民事庭</text:span></text:p>
      <text:p text:style-name="P18"/>
      <text:p text:style-name="P1"><text:span text:style-name="T4">附件：同意人</text:span><text:span text:style-name="T9">□個人：三個月內印鑑證明正本一份。</text:span></text:p>
      <text:p text:style-name="P19">□公司：三個月內變更登記事項表、代表人身分證明文件影本。</text:p>
      <text:p text:style-name="P19">□團體行號：主管機關發給之印鑑證明正本一份、證件及代表人身分證明文件影本。</text:p>
      <text:p text:style-name="P18"><text:soft-page-break/></text:p>
      <text:p text:style-name="P1"><text:span text:style-name="T4">中　　華　　民　　國　　　　　年　　　　　月　　　　　　　　日</text:span></text:p>
      <text:p text:style-name="P18"/>
      <text:p text:style-name="P18">　　　　　　　　　　　</text:p>
      <text:p text:style-name="P20">同意人：　　　　　　　　　　　　　　(請蓋印鑑章)</text:p>
      <text:p text:style-name="P18">　　　　　　(即受擔保利益人)</text:p>
      <text:p text:style-name="P18">　　　　　　　　　　</text:p>
      <text:p text:style-name="P2"/>
      <text:p text:style-name="P1"><text:span text:style-name="T4">民事訴訟法第104條第1項第2款規定：「有下列各款情形之一者，法院應依供擔保人之聲請，以裁定命返還其提存物或保證書：一</text:span><text:span text:style-name="T4">…</text:span><text:span text:style-name="T4">.二、供擔保人證明受擔保利益人同意返還者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72cm" fo:margin-left="1.69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08cm" fo:margin-left="3.47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8-12-29T10:29:00</meta:creation-date>
    <dc:creator>hsiuyuan</dc:creator>
    <dc:date>2014-11-18T12:37:00</dc:date>
    <meta:print-date>2006-01-20T17:03:00</meta:print-date>
    <meta:editing-cycles>4</meta:editing-cycles>
    <meta:document-statistic meta:table-count="0" meta:image-count="0" meta:object-count="0" meta:page-count="2" meta:paragraph-count="24" meta:word-count="357" meta:character-count="650" meta:non-whitespace-character-count="363"/>
    <meta:generator>NDC_ODF_Application_Tools/2.0.4$Windows_X86_64 LibreOffice_project/ace8b54cb4771cd6636f2ccb1aac7c9dad875112</meta:generator>
  </office:meta>
</office:document-meta>
</file>