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73cm" fo:margin-left="-0.058cm" style:page-number="auto" table:align="left" style:writing-mode="lr-tb"/>
    </style:style>
    <style:style style:name="表格1.A" style:family="table-column">
      <style:table-column-properties style:column-width="1.967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2.776cm"/>
    </style:style>
    <style:style style:name="表格1.E" style:family="table-column">
      <style:table-column-properties style:column-width="5.463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1.244cm"/>
    </style:style>
    <style:style style:name="表格1.H" style:family="table-column">
      <style:table-column-properties style:column-width="0.15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7.78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cm" fo:padding-right="0.09cm" fo:padding-top="0cm" fo:padding-bottom="0cm" fo:border-left="none" fo:border-right="0.5pt solid #000000" fo:border-top="0.5pt solid #000000" fo:border-bottom="0.5pt solid #000000" style:writing-mode="lr-tb"/>
    </style:style>
    <style:style style:name="表格1.26" style:family="table-row">
      <style:table-row-properties style:row-height="2.45cm" fo:keep-together="auto"/>
    </style:style>
    <style:style style:name="表格1.27" style:family="table-row">
      <style:table-row-properties style:row-height="4.001cm" fo:keep-together="auto"/>
    </style:style>
    <style:style style:name="P1" style:family="paragraph" style:parent-style-name="Text_20_body"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line-height="200%"/>
      <style:text-properties style:font-name="標楷體" style:font-name-asian="標楷體" style:font-name-complex="標楷體"/>
    </style:style>
    <style:style style:name="P3" style:family="paragraph" style:parent-style-name="_30_1-狀標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0pt"/>
    </style:style>
    <style:style style:name="P17" style:family="paragraph" style:parent-style-name="Standard">
      <style:paragraph-properties fo:margin-left="4.233cm" fo:margin-right="0cm" fo:margin-top="0.254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4.233cm" fo:margin-right="0cm" fo:margin-top="0cm" fo:margin-bottom="0.254cm" loext:contextual-spacing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20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21" style:family="paragraph" style:parent-style-name="_30_4-姓名欄">
      <style:paragraph-properties fo:line-height="0.494cm" style:snap-to-layout-grid="false"/>
      <style:text-properties style:font-name="標楷體" style:font-name-asian="標楷體" style:font-name-complex="標楷體"/>
    </style:style>
    <style:style style:name="P22" style:family="paragraph" style:parent-style-name="內文-縮2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內文-縮2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25" style:family="paragraph" style:parent-style-name="內文-問2">
      <style:text-properties style:font-name="標楷體" style:font-name-asian="標楷體" style:font-name-complex="標楷體"/>
    </style:style>
    <style:style style:name="P26" style:family="paragraph" style:parent-style-name="內文-縮2齊">
      <style:paragraph-properties fo:margin-left="0.847cm" fo:margin-right="0cm" fo:text-indent="0cm" style:auto-text-indent="false"/>
    </style:style>
    <style:style style:name="P27" style:family="paragraph" style:parent-style-name="_30_2-新台幣">
      <style:paragraph-properties fo:margin-left="0cm" fo:margin-right="0cm" fo:text-indent="0cm" style:auto-text-indent="false"/>
    </style:style>
    <style:style style:name="P28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normal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text-scale="140%"/>
    </style:style>
    <style:style style:name="T5" style:family="text">
      <style:text-properties fo:font-size="12pt" style:font-size-asian="12pt"/>
    </style:style>
    <style:style style:name="T6" style:family="text">
      <style:text-properties fo:letter-spacing="normal"/>
    </style:style>
    <style:style style:name="T7" style:family="text">
      <style:text-properties fo:font-size="18pt" style:font-size-asian="18pt" style:font-size-complex="10pt"/>
    </style:style>
    <style:style style:name="T8" style:family="text">
      <style:text-properties style:font-name="標楷體" style:font-name-asian="標楷體" style:font-name-complex="標楷體" style:text-combine="letters"/>
    </style:style>
    <style:style style:name="T9" style:family="text">
      <style:text-properties style:font-name="標楷體" fo:font-size="10pt" style:font-name-asian="標楷體" style:font-size-asian="10pt" style:font-name-complex="標楷體" style:text-scale="14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民事聲請返還擔保物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案號</text:p>
          </table:table-cell>
          <table:covered-table-cell/>
          <table:covered-table-cell/>
          <table:table-cell table:style-name="表格1.A2" table:number-columns-spanned="2" office:value-type="string">
            <text:p text:style-name="P5">年度　　　字第　　　　　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訴訟標的</text:p>
            <text:p text:style-name="P9">金額或價額</text:p>
          </table:table-cell>
          <table:covered-table-cell/>
          <table:covered-table-cell/>
          <table:table-cell table:style-name="表格1.A1" table:number-columns-spanned="5" office:value-type="string">
            <text:p text:style-name="P27"><text:span text:style-name="T1">新台幣</text:span><text:span text:style-name="T1"><text:tab/></text:span><text:span text:style-name="T1"> <text:s text:c="29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4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8">聲請人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相對人</text:p>
          </table:table-cell>
          <table:covered-table-cell/>
          <table:covered-table-cell/>
          <table:table-cell table:style-name="表格1.A5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E5" table:number-columns-spanned="4" office:value-type="string"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>郵遞區號：　　　　　電話：</text:p>
            <text:p text:style-name="P24"/>
            <text:p text:style-name="P24">傳真：</text:p>
            <text:p text:style-name="P24"/>
            <text:p text:style-name="P24">電子郵件位址：</text:p>
            <text:p text:style-name="P24"/>
            <text:p text:style-name="P24">送達代收人：</text:p>
            <text:p text:style-name="P24"/>
            <text:p text:style-name="P24">送達處所：</text:p>
            <text:p text:style-name="P24"/>
            <text:p text:style-name="P24"/>
            <text:p text:style-name="P24"/>
            <text:p text:style-name="P24">國民身分證統一編號（或營利事業統一編號）：</text:p>
            <text:p text:style-name="P24"/>
            <text:p text:style-name="P24">性別：男／女　　生日：　　　　　職業：</text:p>
            <text:p text:style-name="P24"/>
            <text:p text:style-name="P24">住：</text:p>
            <text:p text:style-name="P24"/>
            <text:p text:style-name="P24">郵遞區號：　　　　　電話：</text:p>
            <text:p text:style-name="P24"/>
            <text:p text:style-name="P24">傳真：</text:p>
            <text:p text:style-name="P24"/>
            <text:p text:style-name="P24">電子郵件位址：</text:p>
            <text:p text:style-name="P24"/>
            <text:p text:style-name="P24">送達代收人：</text:p>
            <text:p text:style-name="P24"/>
            <text:p text:style-name="P24">送達處所：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8" office:value-type="string">
            <text:p text:style-name="P12">為聲請裁定返還擔保物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5">一、聲請人與相對人間 <text:s text:c="5"/>事件（貴院 <text:s text:c="3"/>年度 <text:s/>字第 <text:s text:c="4"/>號）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6"><text:span text:style-name="T1">業經判決確定。聲請人前曾依貴院 <text:s/>年度 <text:s/>字第 <text:s text:c="3"/>號假</text:span><text:span text:style-name="T8">Combin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2">裁定，提供擔保物新台幣 <text:s text:c="3"/>元（ <text:s text:c="3"/>年度存字第 <text:s text:c="3"/>號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12">二、由於</text:p>
          </table:table-cell>
          <table:table-cell table:style-name="表格1.B10" table:number-columns-spanned="6" office:value-type="string">
            <text:p text:style-name="P15">應供擔保之原因業已消滅</text:p>
            <text:p text:style-name="P15">受擔保利益人同意返還</text:p>
            <text:p text:style-name="P15">聲請人已於訴訟終結後定20日以上之期間催告相對人行使權利而其未行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office:value-type="string">
            <text:p text:style-name="P14"/>
          </table:table-cell>
        </table:table-row>
        <table:table-row table:style-name="表格1.6">
          <table:table-cell table:style-name="表格1.A6" table:number-columns-spanned="8" office:value-type="string">
            <text:p text:style-name="P22">為此檢附相關證明，依民事訴訟法第104條第1項規定，聲請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2">院裁定准予返還該擔保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2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_30_2-依序填寫"><text:span text:style-name="T3">臺灣士林地方法院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4">證物名稱</text:p>
            <text:p text:style-name="P4">及件數</text:p>
          </table:table-cell>
          <table:covered-table-cell/>
          <table:table-cell table:style-name="表格1.A1" table:number-columns-spanned="6" office:value-type="string">
            <text:p text:style-name="Standard"><text:span text:style-name="T1">判決書影本、判決確定證明書、</text:span><text:span text:style-name="T9">Combin</text:span><text:span text:style-name="T1">裁定影本、同意書、</text:span></text:p>
            <text:p text:style-name="P12">印鑑證明、提存書影本及郵局存證信函各乙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E5" table:number-columns-spanned="8" office:value-type="string">
            <text:p text:style-name="P7">中華民國　　　年　　　月　　　日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"><text:soft-page-break/></text:p>
      <text:p text:style-name="P16">郵 <text:s/>政 <text:s/>存 <text:s/>證 <text:s/>信 <text:s/>函</text:p>
      <text:p text:style-name="P1">本人與台端前因 <text:s text:c="5"/>假扣押事件，經 <text:s text:c="7"/>地方法院 <text:s text:c="3"/>年度全字第 <text:s text:c="5"/>裁定，並以 <text:s text:c="3"/>年度存字第 <text:s text:c="5"/>號提存書，提存擔保新台幣 <text:s text:c="5"/>元在案。</text:p>
      <text:p text:style-name="P17">當庭撤回</text:p>
      <text:p text:style-name="P19">由於本案業經當庭和解（ <text:s text:c="3"/>年度 <text:s text:c="3"/>字第 <text:s text:c="7"/>號），台端為</text:p>
      <text:p text:style-name="P18">判決確定</text:p>
      <text:p text:style-name="P2">受擔保之利益人，如因此受有損害，請於文到 <text:s text:c="3"/>日（20日以上）之期間內，對擔保金主張行使權利；逾期不行使，本人即向法院聲請發還上述擔保金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middle"/>
      <style:text-properties fo:font-size="14pt" style:font-name-asian="華康楷書體W5" style:font-family-asian="華康楷書體W5, 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內文-縮2" style:family="paragraph" style:parent-style-name="Standard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內文-問2" style:family="paragraph" style:parent-style-name="Standard">
      <style:paragraph-properties fo:margin-left="0.988cm" fo:margin-right="0cm" fo:text-align="justify" style:justify-single-word="false" fo:text-indent="-0.988cm" style:auto-text-indent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返還擔保金狀</dc:title>
    <dc:subject/>
    <meta:keyword/>
    <meta:initial-creator>pcd</meta:initial-creator>
    <meta:creation-date>2008-12-30T17:59:00</meta:creation-date>
    <dc:creator>hsiuyuan</dc:creator>
    <dc:date>2014-11-18T12:38:00</dc:date>
    <meta:editing-cycles>10</meta:editing-cycles>
    <meta:editing-duration>PT9M</meta:editing-duration>
    <meta:document-statistic meta:table-count="1" meta:image-count="0" meta:object-count="0" meta:page-count="3" meta:paragraph-count="53" meta:word-count="670" meta:character-count="886" meta:non-whitespace-character-count="684"/>
    <meta:generator>NDC_ODF_Application_Tools/2.0.4$Windows_X86_64 LibreOffice_project/ace8b54cb4771cd6636f2ccb1aac7c9dad875112</meta:generator>
  </office:meta>
</office:document-meta>
</file>