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5.47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93cm" fo:keep-together="auto"/>
    </style:style>
    <style:style style:name="P1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_30_2-依序填寫">
      <style:paragraph-properties style:vertical-align="auto" style:snap-to-layout-grid="false"/>
      <style:text-properties style:font-name="標楷體" fo:letter-spacing="normal" style:font-name-asian="標楷體" style:font-name-complex="標楷體"/>
    </style:style>
    <style:style style:name="P3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_30_1-狀標">
      <style:text-properties style:font-name="標楷體" style:font-name-asian="標楷體" style:font-name-complex="標楷體"/>
    </style:style>
    <style:style style:name="P7" style:family="paragraph" style:parent-style-name="內文-縮2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_30_2-表頭">
      <style:paragraph-properties fo:line-height="0.564cm"/>
    </style:style>
    <style:style style:name="P15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_30_2-新台幣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text-scale="140%"/>
    </style:style>
    <style:style style:name="T4" style:family="text">
      <style:text-properties fo:font-size="12pt" style:font-size-asian="12pt"/>
    </style:style>
    <style:style style:name="T5" style:family="text">
      <style:text-properties fo:letter-spacing="normal"/>
    </style:style>
    <style:style style:name="T6" style:family="text">
      <style:text-properties style:font-name="標楷體" fo:font-size="10pt" style:font-name-asian="標楷體" style:font-size-asian="10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4"><text:span text:style-name="T2">金額或價</text:span><text:span text:style-name="T1">額</text:span></text:p>
          </table:table-cell>
          <table:covered-table-cell/>
          <table:table-cell table:style-name="表格1.A1" table:number-columns-spanned="4" office:value-type="string">
            <text:p text:style-name="P19">新台幣 <text:s text:c="33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相對人</text:p>
          </table:table-cell>
          <table:covered-table-cell/>
          <table:table-cell table:style-name="表格1.A5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D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一、聲請人依　鈞院 <text:s text:c="3"/>年度 <text:s text:c="3"/>字第 <text:s text:c="5"/>號判決，命供擔保新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幣 <text:s text:c="21"/>元</text:span><text:span text:style-name="T6">Combin</text:span><text:span text:style-name="T1">（ <text:s text:c="3"/>年度存字第 <text:s text:c="5"/>號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二、因訴訟已終結，為通知相對人（受擔保利益人）行使權利，茲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附相關證明，爰依民事訴訟法第104條第1項第3款後段，狀請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鈞院通知相對人於一定期間內行使權利，並為行使權利之證明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俾以取回擔保物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民事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17">提存書、判決書、判決確定證明書影本各乙份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1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通知受擔保利益人行使權利狀</dc:title>
    <dc:subject/>
    <meta:keyword/>
    <meta:initial-creator>pcd</meta:initial-creator>
    <meta:creation-date>2008-12-30T17:02:00</meta:creation-date>
    <dc:creator>hsiuyuan</dc:creator>
    <dc:date>2014-11-18T12:40:00</dc:date>
    <meta:editing-cycles>5</meta:editing-cycles>
    <meta:editing-duration>PT2M</meta:editing-duration>
    <meta:document-statistic meta:table-count="1" meta:image-count="0" meta:object-count="0" meta:page-count="2" meta:paragraph-count="46" meta:word-count="523" meta:character-count="678" meta:non-whitespace-character-count="530"/>
    <meta:generator>NDC_ODF_Application_Tools/2.0.4$Windows_X86_64 LibreOffice_project/ace8b54cb4771cd6636f2ccb1aac7c9dad875112</meta:generator>
  </office:meta>
</office:document-meta>
</file>