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0.453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5.473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1.39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09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61cm" fo:keep-together="auto"/>
    </style:style>
    <style:style style:name="P1" style:family="paragraph" style:parent-style-name="_30_2-新台幣">
      <style:paragraph-properties fo:margin-left="0cm" fo:margin-right="0cm" fo:text-indent="0cm" style:auto-text-indent="false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_30_4-姓名欄">
      <style:paragraph-properties fo:line-height="0.494cm" style:snap-to-layout-grid="false"/>
      <style:text-properties style:font-name="標楷體" style:font-name-asian="標楷體" style:font-name-complex="標楷體"/>
    </style:style>
    <style:style style:name="P5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_30_2-表頭">
      <style:paragraph-properties fo:line-height="0.564cm"/>
    </style:style>
    <style:style style:name="P13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民事聲請准予變更提存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案號</text:p>
          </table:table-cell>
          <table:covered-table-cell/>
          <table:table-cell table:style-name="表格1.A2" table:number-columns-spanned="2" office:value-type="string">
            <text:p text:style-name="P7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1">訴訟標的</text:p>
            <text:p text:style-name="P12"><text:span text:style-name="T3">金額或價</text:span><text:span text:style-name="T1">額</text:span></text:p>
          </table:table-cell>
          <table:covered-table-cell/>
          <table:table-cell table:style-name="表格1.A1" table:number-columns-spanned="4" office:value-type="string">
            <text:p text:style-name="P1"><text:span text:style-name="T1">新台幣</text:span><text:span text:style-name="T1"><text:tab/></text:span><text:span text:style-name="T1"> <text:s text:c="30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1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聲請人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相對人</text:p>
          </table:table-cell>
          <table:covered-table-cell/>
          <table:table-cell table:style-name="表格1.A5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D5" table:number-columns-spanned="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  <text:p text:style-name="P5"/>
            <text:p text:style-name="P5"/>
            <text:p text:style-name="P5"/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6">為聲請准予變更提存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聲請人 <text:s text:c="5"/>與相對人 <text:s text:c="5"/>間聲請假扣押一案，前由鈞院 <text:s text:c="3"/>年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<text:span text:style-name="T1">字第 <text:s text:c="5"/>號裁定，命聲請人以 <text:s text:c="13"/>提供擔保，而准予假扣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（ <text:s text:c="4"/>年度存字第 <text:s text:c="5"/>號）。惟今因 <text:s text:c="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，為此謹依民事訴訟法第105條第1項之規定，狀請鈞院准予變換以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提供擔保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臺灣士林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9">中華民國　　　年　　　月　　　日</text:p>
            <text:p text:style-name="P8">具狀人　　　　 　　　　簽名蓋章</text:p>
            <text:p text:style-name="P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准予變更提存物狀</dc:title>
    <dc:subject/>
    <meta:keyword/>
    <meta:initial-creator>pcd</meta:initial-creator>
    <meta:creation-date>2008-12-30T17:12:00</meta:creation-date>
    <dc:creator>hsiuyuan</dc:creator>
    <dc:date>2014-11-18T12:40:00</dc:date>
    <meta:print-date>2008-12-30T17:14:00</meta:print-date>
    <meta:editing-cycles>5</meta:editing-cycles>
    <meta:editing-duration>PT2M</meta:editing-duration>
    <meta:document-statistic meta:table-count="1" meta:image-count="0" meta:object-count="0" meta:page-count="2" meta:paragraph-count="41" meta:word-count="412" meta:character-count="604" meta:non-whitespace-character-count="414"/>
    <meta:generator>NDC_ODF_Application_Tools/2.0.4$Windows_X86_64 LibreOffice_project/ace8b54cb4771cd6636f2ccb1aac7c9dad875112</meta:generator>
  </office:meta>
</office:document-meta>
</file>