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41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466cm"/>
    </style:style>
    <style:style style:name="表格1.E" style:family="table-column">
      <style:table-column-properties style:column-width="2.33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23cm" fo:keep-together="auto"/>
    </style:style>
    <style:style style:name="表格1.27" style:family="table-row">
      <style:table-row-properties style:row-height="4.214cm" fo:keep-together="auto"/>
    </style:style>
    <style:style style:name="P1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_30_2-新台幣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P19" style:family="paragraph" style:parent-style-name="_30_1-狀標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民事聲請未執行證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案號</text:p>
          </table:table-cell>
          <table:covered-table-cell/>
          <table:table-cell table:style-name="表格1.A2" table:number-columns-spanned="2" office:value-type="string">
            <text:p text:style-name="P11">年度　　　字第　　　　　號</text:p>
          </table:table-cell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5">訴訟標的</text:p>
            <text:p text:style-name="P15">金額或價額</text:p>
          </table:table-cell>
          <table:covered-table-cell/>
          <table:table-cell table:style-name="表格1.A1" table:number-columns-spanned="4" office:value-type="string">
            <text:p text:style-name="P4"><text:span text:style-name="T1">新台幣</text:span><text:span text:style-name="T1"><text:tab/></text:span><text:span text:style-name="T1"> <text:s text:c="30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稱謂</text:p>
          </table:table-cell>
          <table:covered-table-cell/>
          <table:table-cell table:style-name="表格1.A2" office:value-type="string">
            <text:p text:style-name="P14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1">(即債權人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法定代理人</text:p>
          </table:table-cell>
          <table:covered-table-cell/>
          <table:table-cell table:style-name="表格1.A5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D5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  <text:p text:style-name="P3"/>
            <text:p text:style-name="P3"/>
            <text:p text:style-name="P3"/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為請求發給未執行證明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8">貴院受理 <text:s text:c="3"/>年度 <text:s text:c="3"/>字第 <text:s text:c="5"/>號，債權人 <text:s text:c="5"/>與債務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間假扣押強制執行事件，對債務人 <text:s text:c="5"/>撤回未執行假扣押，為此懇請發給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執行假扣押證明，以便取回擔保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臺灣士林地方法院民事執行處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4">證物名稱</text:p>
            <text:p text:style-name="P14">及件數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3">中華民國　　　年　　　月　　　日</text:p>
            <text:p text:style-name="P12">具狀人　　　　 　　　　簽名蓋章</text:p>
            <text:p text:style-name="P1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未執行證明狀</dc:title>
    <dc:subject/>
    <meta:keyword/>
    <meta:initial-creator>pcd</meta:initial-creator>
    <meta:creation-date>2008-12-30T17:41:00</meta:creation-date>
    <dc:creator>hsiuyuan</dc:creator>
    <dc:date>2014-11-18T12:41:00</dc:date>
    <meta:editing-cycles>6</meta:editing-cycles>
    <meta:editing-duration>PT2M</meta:editing-duration>
    <meta:document-statistic meta:table-count="1" meta:image-count="0" meta:object-count="0" meta:page-count="2" meta:paragraph-count="40" meta:word-count="393" meta:character-count="514" meta:non-whitespace-character-count="393"/>
    <meta:generator>NDC_ODF_Application_Tools/2.0.4$Windows_X86_64 LibreOffice_project/ace8b54cb4771cd6636f2ccb1aac7c9dad875112</meta:generator>
  </office:meta>
</office:document-meta>
</file>