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3.57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191cm" fo:keep-together="auto"/>
    </style:style>
    <style:style style:name="表格1.7" style:family="table-row">
      <style:table-row-properties style:min-row-height="0.833cm" fo:keep-together="auto"/>
    </style:style>
    <style:style style:name="表格1.8" style:family="table-row">
      <style:table-row-properties style:min-row-height="0.6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976cm" fo:keep-together="always"/>
    </style:style>
    <style:style style:name="表格1.10" style:family="table-row">
      <style:table-row-properties style:min-row-height="1.62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平">
      <style:paragraph-properties fo:line-height="0.423cm" fo:text-align="justify" style:justify-single-word="false"/>
      <style:text-properties fo:font-size="12pt" style:font-name-asian="標楷體" style:font-size-asian="12pt"/>
    </style:style>
    <style:style style:name="P2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3" style:family="paragraph" style:parent-style-name="表平">
      <style:paragraph-properties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4" style:family="paragraph" style:parent-style-name="表平">
      <style:paragraph-properties fo:text-align="justify" style:justify-single-word="false"/>
      <style:text-properties style:font-name="標楷體" fo:font-size="12pt" fo:letter-spacing="-0.074cm" style:font-name-asian="標楷體" style:font-size-asian="12pt" style:font-name-complex="標楷體"/>
    </style:style>
    <style:style style:name="P5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6" style:family="paragraph" style:parent-style-name="表平">
      <style:paragraph-properties fo:margin-left="0.042cm" fo:margin-right="0.101cm" fo:line-height="0.635cm" fo:text-align="justify" style:justify-single-word="false" fo:text-indent="0cm" style:auto-text-indent="false" style:snap-to-layout-grid="false"/>
      <style:text-properties style:font-name="標楷體" fo:letter-spacing="-0.053cm" style:font-name-asian="標楷體" style:font-name-complex="標楷體"/>
    </style:style>
    <style:style style:name="P7" style:family="paragraph" style:parent-style-name="表平">
      <style:paragraph-properties fo:margin-left="0.042cm" fo:margin-right="0.101cm" fo:line-height="0.917cm" fo:text-align="justify" style:justify-single-word="false" fo:text-indent="0cm" style:auto-text-indent="false"/>
      <style:text-properties style:font-name="標楷體" fo:letter-spacing="-0.053cm" style:font-name-asian="標楷體" style:font-name-complex="標楷體"/>
    </style:style>
    <style:style style:name="P8" style:family="paragraph" style:parent-style-name="表平">
      <style:paragraph-properties fo:margin-top="0.318cm" fo:margin-bottom="0cm" loext:contextual-spacing="false"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9" style:family="paragraph" style:parent-style-name="表平">
      <style:paragraph-properties fo:margin-top="0.088cm" fo:margin-bottom="0cm" loext:contextual-spacing="false" fo:line-height="0.423cm" fo:text-align="justify" style:justify-single-word="false"/>
    </style:style>
    <style:style style:name="P10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表平">
      <style:paragraph-properties fo:margin-left="0cm" fo:margin-right="0.101cm" fo:margin-top="0.088cm" fo:margin-bottom="0cm" loext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13" style:family="paragraph" style:parent-style-name="Standard">
      <style:paragraph-properties fo:margin-left="2.667cm" fo:margin-right="-0.826cm" fo:line-height="0.564cm" fo:text-indent="-1.482cm" style:auto-text-indent="false"/>
    </style:style>
    <style:style style:name="P14" style:family="paragraph" style:parent-style-name="Text_20_body_20_indent">
      <style:paragraph-properties fo:margin-left="0.988cm" fo:margin-right="-0.826cm" fo:line-height="0.564cm" fo:text-indent="-0.988cm" style:auto-text-indent="false"/>
    </style:style>
    <style:style style:name="P15" style:family="paragraph" style:parent-style-name="Text_20_body_20_indent">
      <style:paragraph-properties fo:margin-left="2.667cm" fo:margin-right="-0.826cm" fo:line-height="0.564cm" fo:text-indent="-1.482cm" style:auto-text-indent="false"/>
      <style:text-properties style:font-name="標楷體" style:font-name-complex="標楷體"/>
    </style:style>
    <style:style style:name="P16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17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表文一">
      <style:text-properties style:font-name="標楷體" style:font-name-asian="標楷體" style:font-name-complex="標楷體"/>
    </style:style>
    <style:style style:name="P19" style:family="paragraph" style:parent-style-name="表文一"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表文一">
      <style:paragraph-properties fo:margin-left="0.097cm" fo:margin-right="-0.101cm" fo:line-height="0.564cm" fo:text-align="center" style:justify-single-word="false" fo:text-indent="0cm" style:auto-text-indent="false"/>
      <style:text-properties style:font-name="標楷體" fo:font-size="12pt" fo:letter-spacing="-0.053cm" style:font-name-asian="標楷體" style:font-size-asian="12pt" style:font-name-complex="標楷體"/>
    </style:style>
    <style:style style:name="P21" style:family="paragraph" style:parent-style-name="表文一">
      <style:paragraph-properties fo:margin-left="0.097cm" fo:margin-right="-0.101cm" fo:margin-top="0.318cm" fo:margin-bottom="0cm" loext:contextual-spacing="false" fo:line-height="0.212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表文一">
      <style:paragraph-properties fo:margin-left="0.097cm" fo:margin-right="-0.101cm" fo:margin-top="0.318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表文一">
      <style:paragraph-properties fo:margin-left="0.097cm" fo:margin-right="-0.101cm" fo:margin-top="0.318cm" fo:margin-bottom="0cm" loext:contextual-spacing="false" fo:line-height="0.212cm" fo:text-indent="0.669cm" style:auto-text-indent="false"/>
    </style:style>
    <style:style style:name="P24" style:family="paragraph" style:parent-style-name="表文一">
      <style:paragraph-properties fo:margin-left="2.672cm" fo:margin-right="-0.101cm" fo:text-indent="-2.676cm" style:auto-text-indent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表文一">
      <style:paragraph-properties fo:margin-left="2.672cm" fo:margin-right="-0.101cm" fo:text-indent="-1.406cm" style:auto-text-indent="false"/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表文一">
      <style:paragraph-properties fo:margin-left="0.046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表文一">
      <style:paragraph-properties fo:margin-left="0cm" fo:margin-right="-0.101cm" fo:text-indent="0cm" style:auto-text-indent="false"/>
    </style:style>
    <style:style style:name="P28" style:family="paragraph" style:parent-style-name="表文一">
      <style:paragraph-properties fo:margin-left="0cm" fo:margin-right="-0.101cm" fo:margin-top="0.318cm" fo:margin-bottom="0cm" loext:contextual-spacing="false" fo:line-height="0.141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30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33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fo:letter-spacing="-0.053cm" style:font-name-asian="標楷體" style:font-size-asian="12pt" style:font-name-complex="標楷體"/>
    </style:style>
    <style:style style:name="T10" style:family="text">
      <style:text-properties style:font-name="標楷體" fo:font-size="12pt" fo:letter-spacing="-0.06cm" style:font-name-asian="標楷體" style:font-size-asian="12pt" style:font-name-complex="標楷體"/>
    </style:style>
    <style:style style:name="T11" style:family="text">
      <style:text-properties style:font-name="標楷體" fo:font-size="11pt" fo:letter-spacing="-0.053cm" style:font-name-asian="標楷體" style:font-size-asian="11pt" style:font-name-complex="標楷體"/>
    </style:style>
    <style:style style:name="T12" style:family="text">
      <style:text-properties style:font-name="標楷體" fo:font-size="11pt" fo:letter-spacing="-0.074cm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20" style:family="text">
      <style:text-properties fo:font-size="12pt" fo:letter-spacing="-0.053cm" style:font-size-asian="12pt"/>
    </style:style>
    <style:style style:name="T21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T1">提</text:span><text:span text:style-name="T2"> </text:span><text:span text:style-name="T1">存</text:span><text:span text:style-name="T2"> </text:span><text:span text:style-name="T1">通</text:span><text:span text:style-name="T2"> </text:span><text:span text:style-name="T1">知</text:span><text:span text:style-name="T2"> </text:span><text:span text:style-name="T1">書</text:span><text:span text:style-name="T5">（鄰損清償提存）</text:span><text:span text:style-name="T6"> <text:s text:c="23"/></text:span><text:span text:style-name="T3">年度存字</text:span><text:span text:style-name="T4"> </text:span><text:span text:style-name="T3">第</text:span><text:span text:style-name="T4"> <text:s text:c="11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提 存 物 受 取 權 人 姓 名 或 名 稱 及</text:p>
            <text:p text:style-name="P20">國 民 身 分 證 <text:s/>號 碼 或 統 一 編 號</text:p>
          </table:table-cell>
          <table:covered-table-cell/>
          <table:table-cell table:style-name="表格1.C2" table:number-columns-spanned="3" office:value-type="string">
            <text:p text:style-name="P21">住居所或公務所、事務所、</text:p>
            <text:p text:style-name="P23"><text:span text:style-name="T8">營 業 所 </text:span><text:span text:style-name="T9">及 <text:s/></text:span><text:span text:style-name="T8">電 話 號 碼 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22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F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/>
            <text:p text:style-name="P7">提 <text:s/>存 <text:s/>原 <text:s text:c="2"/>因 <text:s text:c="2"/>及 <text:s text:c="4"/>事 <text:s text:c="5"/>實</text:p>
          </table:table-cell>
          <table:table-cell table:style-name="表格1.B4" table:number-columns-spanned="7" office:value-type="string">
            <text:p text:style-name="P24">提存人在 <text:s text:c="3"/>市 <text:s text:c="3"/>段 <text:s text:c="3"/>小段 <text:s text:c="3"/>地號上興建 <text:s text:c="5"/>大樓，因損害受取權人所有</text:p>
            <text:p text:style-name="P25">市 <text:s text:c="3"/>路 <text:s text:c="3"/>號房屋，經 <text:s text:c="3"/>縣（市）政府協調按鑑估金額賠償，惟受取權人</text:p>
            <text:p text:style-name="P26">受領遲延，爰依法辦理提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18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對 待 給 付 之 標 的及 其 他 受 取 提 存物 所 附 之 要 件</text:p>
          </table:table-cell>
          <table:table-cell table:style-name="表格1.B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證明文件</text:p>
          </table:table-cell>
          <table:table-cell table:style-name="表格1.B4" table:number-columns-spanned="7" office:value-type="string">
            <text:p text:style-name="P19">□鑑估報告書影本 □法人證明文件影本 □ <text:s text:c="3"/>縣（市）政府函影本</text:p>
            <text:p text:style-name="表文一"><text:span text:style-name="T16">□催告函影本 <text:s text:c="4"/>□委任狀 <text:s text:c="10"/>□提存人本人、代理人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提存所名稱</text:p>
          </table:table-cell>
          <table:table-cell table:style-name="表格1.B8" table:number-columns-spanned="2" office:value-type="string">
            <text:p text:style-name="P27"><text:span text:style-name="T17">臺灣士林地方法院提存所</text:span></text:p>
          </table:table-cell>
          <table:covered-table-cell/>
          <table:table-cell table:style-name="表格1.C2" office:value-type="string">
            <text:p text:style-name="P4">聲 <text:s text:c="3"/>請 <text:s text:c="3"/>提</text:p>
            <text:p text:style-name="P4">存 <text:s text:c="2"/>日 <text:s text:c="4"/>期</text:p>
          </table:table-cell>
          <table:table-cell table:style-name="表格1.B4" table:number-columns-spanned="4" office:value-type="string">
            <text:p text:style-name="表平"><text:span text:style-name="T8">中華民國</text:span><text:span text:style-name="T13">　　</text:span><text:span text:style-name="T8">年</text:span><text:span text:style-name="T13">　　</text:span><text:span text:style-name="T8">月</text:span><text:span text:style-name="T13">　　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提存人姓名或名稱 及國民身分證號碼 或 統 一 編 號</text:p>
          </table:table-cell>
          <table:table-cell table:style-name="表格1.C2" table:number-columns-spanned="2" office:value-type="string">
            <text:p text:style-name="P29"/>
            <text:p text:style-name="P30"/>
            <text:p text:style-name="P31">（簽名或蓋章）</text:p>
          </table:table-cell>
          <table:covered-table-cell/>
          <table:table-cell table:style-name="表格1.C2" office:value-type="string">
            <text:p text:style-name="P28">住居所或</text:p>
            <text:p text:style-name="P28">公務所、</text:p>
            <text:p text:style-name="P28">事務所、</text:p>
            <text:p text:style-name="P28">營業所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B8" office:value-type="string">
            <text:p text:style-name="P11">電話</text:p>
            <text:p text:style-name="P11">號碼</text:p>
          </table:table-cell>
          <table:table-cell table:style-name="表格1.B4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9"><text:span text:style-name="T10">提 存人代理人姓 名 或名稱及</text:span><text:span text:style-name="T9">國民</text:span><text:span text:style-name="T10">身分 證號 碼 或 統 一 編 <text:s/>號</text:span></text:p>
          </table:table-cell>
          <table:table-cell table:style-name="表格1.B10" table:number-columns-spanned="2" office:value-type="string">
            <text:p text:style-name="P32"/>
            <text:p text:style-name="P33"/>
            <text:p text:style-name="P34">（簽名或蓋章）</text:p>
          </table:table-cell>
          <table:covered-table-cell/>
          <table:table-cell table:style-name="表格1.B10" office:value-type="string">
            <text:p text:style-name="P28">住居所或</text:p>
            <text:p text:style-name="P28">公務所、</text:p>
            <text:p text:style-name="P28">事務所、</text:p>
            <text:p text:style-name="P28">營業所</text:p>
          </table:table-cell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G10" office:value-type="string">
            <text:p text:style-name="P11">電話</text:p>
            <text:p text:style-name="P11">號碼</text:p>
          </table:table-cell>
          <table:table-cell table:style-name="表格1.H10" office:value-type="string">
            <text:p text:style-name="P10"/>
          </table:table-cell>
        </table:table-row>
      </table:table>
      <text:p text:style-name="P14"><text:span text:style-name="T14">注意：（一）本通知書與提存書正本各欄應相同，請複寫或打字，以免不符。</text:span></text:p>
      <text:p text:style-name="P15">（二) 聲請領取提存物應提出本通知，並請具備提存法施行細則第31條、第32條所定之文件。</text:p>
      <text:p text:style-name="P13"><text:span text:style-name="T18">（三）依民法第330條及提存法第11條之規定，提存物受取權人關於提存物之權利，應自本提存通知</text:span><text:span text:style-name="T19">送達發生效力之翌日起</text:span><text:span text:style-name="T18">10年內行使之，逾期其提存物歸屬國庫。</text:span></text:p>
      <text:p text:style-name="P13"><text:span text:style-name="T18">（四）依提存法第23條之規定，民法關於質權、留置權之提存事件，提存物受取權人關於提存物之權利，應自所擔保債權清償期屆至時起10年內行使之，逾期其提存物歸屬國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6T15:01:00</meta:creation-date>
    <dc:creator>Windows 使用者</dc:creator>
    <dc:date>2020-12-21T10:01:00</dc:date>
    <meta:print-date>2008-12-19T08:49:00</meta:print-date>
    <meta:editing-cycles>6</meta:editing-cycles>
    <meta:editing-duration>PT3M</meta:editing-duration>
    <meta:document-statistic meta:table-count="1" meta:image-count="0" meta:object-count="0" meta:page-count="1" meta:paragraph-count="41" meta:word-count="642" meta:character-count="890" meta:non-whitespace-character-count="650"/>
    <meta:generator>NDC_ODF_Application_Tools/2.0.4$Windows_X86_64 LibreOffice_project/ace8b54cb4771cd6636f2ccb1aac7c9dad875112</meta:generator>
  </office:meta>
</office:document-meta>
</file>