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55cm" fo:keep-together="always"/>
    </style:style>
    <style:style style:name="表格1.4" style:family="table-row">
      <style:table-row-properties style:min-row-height="1.536cm" fo:keep-together="always"/>
    </style:style>
    <style:style style:name="表格1.5" style:family="table-row">
      <style:table-row-properties style:min-row-height="1.889cm" fo:keep-together="always"/>
    </style:style>
    <style:style style:name="表格1.6" style:family="table-row">
      <style:table-row-properties style:min-row-height="2.826cm" fo:keep-together="auto"/>
    </style:style>
    <style:style style:name="表格1.7" style:family="table-row">
      <style:table-row-properties style:min-row-height="1.265cm" fo:keep-together="auto"/>
    </style:style>
    <style:style style:name="表格1.8" style:family="table-row">
      <style:table-row-properties style:min-row-height="2.808cm" fo:keep-together="auto"/>
    </style:style>
    <style:style style:name="表格1.9" style:family="table-row">
      <style:table-row-properties style:min-row-height="0.882cm" fo:keep-together="auto"/>
    </style:style>
    <style:style style:name="表格1.10" style:family="table-row">
      <style:table-row-properties style:min-row-height="0.921cm" fo:keep-together="always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2" style:family="table-row">
      <style:table-row-properties style:min-row-height="2.84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15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3.14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fo:letter-spacing="-0.035cm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表平">
      <style:paragraph-properties fo:text-align="justify" style:justify-single-word="false"/>
      <style:text-properties fo:font-size="12pt" style:font-name-asian="標楷體" style:font-size-asian="12pt"/>
    </style:style>
    <style:style style:name="P6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7" style:family="paragraph" style:parent-style-name="表平">
      <style:paragraph-properties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8" style:family="paragraph" style:parent-style-name="表平"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表平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11" style:family="paragraph" style:parent-style-name="表平">
      <style:paragraph-properties fo:text-align="justify" style:justify-single-word="false"/>
      <style:text-properties style:font-name="標楷體" fo:font-size="11pt" fo:letter-spacing="-0.053cm" style:font-name-asian="標楷體" style:font-size-asian="11pt" style:font-name-complex="標楷體"/>
    </style:style>
    <style:style style:name="P12" style:family="paragraph" style:parent-style-name="表平">
      <style:paragraph-properties fo:text-align="justify" style:justify-single-word="false"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13" style:family="paragraph" style:parent-style-name="表平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表平">
      <style:paragraph-properties fo:text-align="start" style:justify-single-word="false"/>
    </style:style>
    <style:style style:name="P15" style:family="paragraph" style:parent-style-name="表平">
      <style:paragraph-properties fo:margin-top="0.191cm" fo:margin-bottom="0.191cm" loext:contextual-spacing="false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16" style:family="paragraph" style:parent-style-name="表平">
      <style:paragraph-properties fo:margin-top="0.127cm" fo:margin-bottom="0cm" loext:contextual-spacing="false"/>
      <style:text-properties style:font-name="標楷體" fo:font-size="12pt" fo:letter-spacing="-0.06cm" style:font-name-asian="標楷體" style:font-size-asian="12pt" style:font-name-complex="標楷體"/>
    </style:style>
    <style:style style:name="P17" style:family="paragraph" style:parent-style-name="表平">
      <style:paragraph-properties fo:margin-top="0.127cm" fo:margin-bottom="0cm" loext:contextual-spacing="false" fo:text-align="justify" style:justify-single-word="false" style:snap-to-layout-grid="false"/>
      <style:text-properties style:font-name="標楷體" fo:font-size="12pt" fo:letter-spacing="-0.06cm" style:font-name-asian="標楷體" style:font-size-asian="12pt" style:font-name-complex="標楷體"/>
    </style:style>
    <style:style style:name="P18" style:family="paragraph" style:parent-style-name="表平">
      <style:paragraph-properties fo:margin-top="0.127cm" fo:margin-bottom="0cm" loext:contextual-spacing="false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19" style:family="paragraph" style:parent-style-name="表平">
      <style:paragraph-properties fo:margin-top="0.423cm" fo:margin-bottom="0cm" loext:contextual-spacing="false" fo:line-height="150%" fo:text-align="center" style:justify-single-word="false"/>
    </style:style>
    <style:style style:name="P20" style:family="paragraph" style:parent-style-name="狀標">
      <style:paragraph-properties fo:text-align="start" style:justify-single-word="false"/>
      <style:text-properties fo:font-size="18pt" style:font-name-asian="標楷體" style:font-size-asian="18pt"/>
    </style:style>
    <style:style style:name="P21" style:family="paragraph" style:parent-style-name="狀標">
      <style:paragraph-properties fo:margin-left="0cm" fo:margin-right="2cm" fo:line-height="0.635cm" fo:text-align="start" style:justify-single-word="false" fo:text-indent="1.554cm" style:auto-text-indent="false"/>
    </style:style>
    <style:style style:name="P22" style:family="paragraph" style:parent-style-name="狀標">
      <style:paragraph-properties fo:margin-left="0cm" fo:margin-right="2cm" fo:line-height="0.635cm" fo:text-align="start" style:justify-single-word="false" fo:text-indent="1.554cm" style:auto-text-indent="false" style:snap-to-layout-grid="false"/>
      <style:text-properties fo:font-weight="bold" style:font-name-asian="標楷體" style:font-weight-asian="bold" style:font-weight-complex="bold"/>
    </style:style>
    <style:style style:name="P23" style:family="paragraph" style:parent-style-name="表文一">
      <style:text-properties style:font-name="標楷體" fo:font-size="12pt" style:font-name-asian="標楷體" style:font-size-asian="12pt" style:font-name-complex="標楷體"/>
    </style:style>
    <style:style style:name="P24" style:family="paragraph" style:parent-style-name="表文一">
      <style:text-properties style:font-name="標楷體" style:font-name-asian="標楷體" style:font-name-complex="標楷體"/>
    </style:style>
    <style:style style:name="P25" style:family="paragraph" style:parent-style-name="表文一">
      <style:paragraph-properties fo:margin-left="0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6" style:family="paragraph" style:parent-style-name="表文一">
      <style:paragraph-properties fo:margin-left="0cm" fo:margin-right="-0.101cm" fo:line-height="0.35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表文一">
      <style:paragraph-properties fo:margin-left="0cm" fo:margin-right="-0.101cm" fo:line-height="0.353cm" fo:text-indent="0cm" style:auto-text-indent="false"/>
    </style:style>
    <style:style style:name="P28" style:family="paragraph" style:parent-style-name="表文一">
      <style:paragraph-properties fo:margin-left="0cm" fo:margin-right="-0.101cm" fo:margin-top="0.191cm" fo:margin-bottom="0cm" loext:contextual-spacing="false" fo:line-height="0.282cm" fo:text-align="justify" style:justify-single-word="false" fo:text-indent="0.318cm" style:auto-text-indent="false"/>
    </style:style>
    <style:style style:name="P29" style:family="paragraph" style:parent-style-name="表文一">
      <style:paragraph-properties fo:margin-left="0cm" fo:margin-right="-0.101cm" fo:margin-top="0.191cm" fo:margin-bottom="0cm" loext:contextual-spacing="false" fo:line-height="0.282cm" fo:text-align="justify" style:justify-single-word="false" fo:text-indent="0.303cm" style:auto-text-indent="false"/>
      <style:text-properties style:font-name="標楷體" fo:font-size="12pt" fo:letter-spacing="-0.06cm" style:font-name-asian="標楷體" style:font-size-asian="12pt" style:font-name-complex="標楷體"/>
    </style:style>
    <style:style style:name="P30" style:family="paragraph" style:parent-style-name="表文一">
      <style:paragraph-properties fo:margin-left="0.097cm" fo:margin-right="-0.101cm" fo:margin-top="0.318cm" fo:margin-bottom="0cm" loext:contextual-spacing="false" fo:line-height="0.212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表文一">
      <style:paragraph-properties fo:margin-left="0.102cm" fo:margin-right="-0.101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32" style:family="paragraph" style:parent-style-name="表文一">
      <style:paragraph-properties fo:margin-left="0.102cm" fo:margin-right="-0.101cm" fo:text-indent="0cm" style:auto-text-indent="false"/>
    </style:style>
    <style:style style:name="P33" style:family="paragraph" style:parent-style-name="表文一">
      <style:paragraph-properties fo:margin-left="0.353cm" fo:margin-right="-0.101cm" fo:line-height="0.353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說明小">
      <style:paragraph-properties fo:margin-left="0.9cm" fo:margin-right="0.101cm" fo:line-height="135%" fo:text-indent="-0.9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35" style:family="paragraph" style:parent-style-name="說明小">
      <style:paragraph-properties fo:margin-left="0.847cm" fo:margin-right="0.101cm" fo:line-height="135%" fo:text-indent="-0.847cm" style:auto-text-indent="false"/>
    </style:style>
    <style:style style:name="P36" style:family="paragraph" style:parent-style-name="說明小">
      <style:paragraph-properties fo:margin-left="0.847cm" fo:margin-right="0.101cm" fo:line-height="135%" fo:text-indent="-0.847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fo:letter-spacing="-0.053cm" style:font-name-asian="標楷體" style:font-size-asian="11pt" style:font-name-complex="標楷體"/>
    </style:style>
    <style:style style:name="T11" style:family="text">
      <style:text-properties style:font-name="標楷體" fo:font-size="11pt" fo:letter-spacing="-0.053cm" style:font-name-asian="標楷體" style:font-size-asian="11pt" style:font-name-complex="標楷體"/>
    </style:style>
    <style:style style:name="T12" style:family="text">
      <style:text-properties style:font-name="標楷體" fo:font-size="11pt" fo:letter-spacing="-0.06cm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2pt" fo:letter-spacing="-0.053cm" style:font-name-asian="標楷體" style:font-size-asian="12pt" style:font-name-complex="標楷體"/>
    </style:style>
    <style:style style:name="T17" style:family="text">
      <style:text-properties style:font-name="標楷體" fo:font-size="12pt" fo:letter-spacing="-0.06cm" style:font-name-asian="標楷體" style:font-size-asian="12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fo:letter-spacing="-0.053cm"/>
    </style:style>
    <style:style style:name="T21" style:family="text">
      <style:text-properties fo:font-size="12pt" fo:letter-spacing="-0.053cm" style:font-size-asian="12pt"/>
    </style:style>
    <style:style style:name="T22" style:family="text">
      <style:text-properties fo:letter-spacing="-0.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2"/>
            <text:p text:style-name="P21"><text:span text:style-name="T1">取回提存物聲請書</text:span><text:span text:style-name="T2">（清償提存專用）</text:span><text:span text:style-name="T3"> <text:s text:c="4"/></text:span><text:span text:style-name="T4">年度取字第</text:span><text:span text:style-name="T5"> <text:s text:c="8"/></text:span><text:span text:style-name="T4">號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聲請人</text:p>
            <text:p text:style-name="P6">姓 名 或 名 稱</text:p>
          </table:table-cell>
          <table:covered-table-cell/>
          <table:table-cell table:style-name="表格1.C2" office:value-type="string">
            <text:p text:style-name="P25">簽名或蓋章</text:p>
          </table:table-cell>
          <table:table-cell table:style-name="表格1.C2" office:value-type="string">
            <text:p text:style-name="P28"><text:span text:style-name="T16">國 <text:s/>民 </text:span><text:span text:style-name="T17">身 分 證 <text:s/>號 碼 </text:span></text:p>
            <text:p text:style-name="P29">或 <text:s text:c="4"/>統 <text:s text:c="3"/>一 <text:s text:c="2"/>編 <text:s text:c="3"/>號</text:p>
          </table:table-cell>
          <table:table-cell table:style-name="表格1.C2" office:value-type="string">
            <text:p text:style-name="P30">住居所或公務所、</text:p>
            <text:p text:style-name="P31">事務所、營業所</text:p>
          </table:table-cell>
          <table:table-cell table:style-name="表格1.F2" office:value-type="string">
            <text:p text:style-name="P32"><text:span text:style-name="T14">電 <text:s/>話 <text:s/>號 </text:span><text:span text:style-name="T14"><text:s/></text:span><text:span text:style-name="T14">碼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6">代理人</text:p>
            <text:p text:style-name="P6">姓 名 或 名 稱</text:p>
          </table:table-cell>
          <table:covered-table-cell/>
          <table:table-cell table:style-name="表格1.C2" office:value-type="string">
            <text:p text:style-name="P25">簽名或蓋章</text:p>
          </table:table-cell>
          <table:table-cell table:style-name="表格1.C2" office:value-type="string">
            <text:p text:style-name="P28"><text:span text:style-name="T16">國 <text:s/>民 </text:span><text:span text:style-name="T17">身 分 證 <text:s/>號 碼 </text:span></text:p>
            <text:p text:style-name="P29">或 <text:s text:c="4"/>統 <text:s text:c="3"/>一 <text:s text:c="2"/>編 <text:s text:c="3"/>號</text:p>
          </table:table-cell>
          <table:table-cell table:style-name="表格1.C2" office:value-type="string">
            <text:p text:style-name="P30">住居所或公務所、</text:p>
            <text:p text:style-name="P31">事務所、營業所</text:p>
          </table:table-cell>
          <table:table-cell table:style-name="表格1.F2" office:value-type="string">
            <text:p text:style-name="P32"><text:span text:style-name="T14">電 <text:s/>話 <text:s/>號 </text:span><text:span text:style-name="T14"><text:s/></text:span><text:span text:style-name="T14">碼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5">取 <text:s text:c="2"/>回 <text:s text:c="2"/>提 <text:s text:c="2"/>存 <text:s text:c="2"/>物 </text:p>
            <text:p text:style-name="P15">之 <text:s text:c="2"/>原 <text:s text:c="2"/>因 <text:s text:c="2"/>事 <text:s text:c="2"/>實</text:p>
          </table:table-cell>
          <table:table-cell table:style-name="表格1.F2" table:number-columns-spanned="5" office:value-type="string">
            <text:p text:style-name="P26">□提存出於錯誤。</text:p>
            <text:p text:style-name="P26">□提存原因已消滅。</text:p>
            <text:p text:style-name="P26">□受取權人同意返還提存物。</text:p>
            <text:p text:style-name="P26">□提存程式不合規定或不應提存，經提存所通知取回提存物。</text:p>
            <text:p text:style-name="P33">□質權人依民法第892條第2項、留置權人依民法第933條準用第892條第2項規定，將質物或留置之代充物提存，其所擔保之債權已屆清償期而未受清償時，質權人或留置權人聲請取回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取回物名稱</text:p>
            <text:p text:style-name="P5">種類及數量</text:p>
          </table:table-cell>
          <table:table-cell table:style-name="表格1.F2" table:number-columns-spanned="5" office:value-type="string">
            <text:p text:style-name="P24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/>
            <text:p text:style-name="P7">證 <text:s text:c="3"/>明 <text:s text:c="3"/>文 <text:s text:c="4"/>件</text:p>
            <text:p text:style-name="P11"/>
          </table:table-cell>
          <table:table-cell table:style-name="表格1.F2" table:number-columns-spanned="5" office:value-type="string">
            <text:p text:style-name="P26">□ <text:s text:c="3"/>年度存字第 <text:s text:c="3"/>提存書 <text:s text:c="23"/>□本人、代理人國民身證等證件影本</text:p>
            <text:p text:style-name="P26">□相當確實之證明正本 <text:s text:c="29"/>□聲請取回人印鑑證明</text:p>
            <text:p text:style-name="P26">□提存所通知書正本 <text:s text:c="31"/>□法人證明文件影本（法人證件或變更登記</text:p>
            <text:p text:style-name="P26">□受取權人同意書及印鑑證明正本 <text:s text:c="21"/>事項卡)</text:p>
            <text:p text:style-name="P26">□出質人或留置物所有人同意書及印鑑證明正本 <text:s text:c="7"/>□委任狀（或經驗證之授權書）</text:p>
            <text:p text:style-name="P27"><text:span text:style-name="T18">□ <text:s text:c="2"/>年度 <text:s text:c="3"/>字第 <text:s text:c="5"/>號民事裁判及確定證明書影本 □其他文件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聲請日期</text:p>
          </table:table-cell>
          <table:table-cell table:style-name="表格1.F2" table:number-columns-spanned="5" office:value-type="string">
            <text:p text:style-name="P23">中 　華　 民 　國　　　 <text:s text:c="4"/>　年　 <text:s text:c="5"/>　 　　月　　　 <text:s text:c="5"/>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提存所名稱</text:p>
          </table:table-cell>
          <table:table-cell table:style-name="表格1.F2" table:number-columns-spanned="5" office:value-type="string">
            <text:p text:style-name="P14"><text:span text:style-name="T14">臺 灣 士</text:span><text:span text:style-name="T14"> </text:span><text:span text:style-name="T14">林 地 方 法 院 提 存 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9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8"/>
            <text:p text:style-name="P16">提存所</text:p>
            <text:p text:style-name="P16">處理結果</text:p>
          </table:table-cell>
          <table:table-cell table:style-name="表格1.F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8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9"><text:span text:style-name="T9">臺 灣 士 林 地 方 法 院 提 存 所</text:span></text:p>
            <text:p text:style-name="P13">主 　 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聲請取回提存物須知</text:p>
      <text:p text:style-name="P34">一、聲請取回提存物，須備「取回提存物聲請書」1式2份，依式填寫，所填各項，須與原提存書所載者相符，並為與提存時同式之簽名或加蓋提存時所用印章。</text:p>
      <text:p text:style-name="P35"><text:span text:style-name="T8">二、</text:span><text:span text:style-name="T7">提存人依第10條第3項規定</text:span><text:span text:style-name="T8">聲請取回者</text:span><text:span text:style-name="T7">，應證明未依提存之效果行使權利或雖行使權利而已回復原狀。但有第17條第1項第2款或第3款規定之情形，不在此限。</text:span></text:p>
      <text:p text:style-name="P36">三、聲請取回者，如為因判決或裁定而提供之擔保金，須具有提存法第18條第1項各款情形之一者，始可檢同提存書及有關證明文件請求發還。</text:p>
      <text:p text:style-name="P34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34">五、取回人得將國庫存款收款書代存單請求代庫銀行將應領款項，轉存於其設於銀行之帳戶。</text:p>
      <text:p text:style-name="P34"><text:soft-page-break/>六、提存物保管機構請求交付保管費用者，取回人應於取回時付清，以免提存物的全部或一部為其留置。</text:p>
      <text:p text:style-name="P34">七、取回提存物聲請書一份存提存所附卷，一份交付聲請人以代通知。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標楷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08-12-27T12:04:00</meta:creation-date>
    <dc:creator>hsiuyuan</dc:creator>
    <dc:date>2014-11-18T16:09:00</dc:date>
    <meta:print-date>2008-12-27T12:01:00</meta:print-date>
    <meta:editing-cycles>7</meta:editing-cycles>
    <meta:editing-duration>PT7M</meta:editing-duration>
    <meta:document-statistic meta:table-count="1" meta:image-count="0" meta:object-count="0" meta:page-count="2" meta:paragraph-count="52" meta:word-count="919" meta:character-count="1351" meta:non-whitespace-character-count="928"/>
    <meta:generator>NDC_ODF_Application_Tools/2.0.4$Windows_X86_64 LibreOffice_project/ace8b54cb4771cd6636f2ccb1aac7c9dad875112</meta:generator>
  </office:meta>
</office:document-meta>
</file>