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97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3.545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2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55cm" fo:keep-together="always"/>
    </style:style>
    <style:style style:name="表格1.4" style:family="table-row">
      <style:table-row-properties style:min-row-height="1.536cm" fo:keep-together="always"/>
    </style:style>
    <style:style style:name="表格1.5" style:family="table-row">
      <style:table-row-properties style:min-row-height="1.889cm" fo:keep-together="always"/>
    </style:style>
    <style:style style:name="表格1.6" style:family="table-row">
      <style:table-row-properties style:min-row-height="1.868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.531cm" fo:keep-together="auto"/>
    </style:style>
    <style:style style:name="表格1.8" style:family="table-row">
      <style:table-row-properties style:min-row-height="1.499cm" fo:keep-together="auto"/>
    </style:style>
    <style:style style:name="表格1.9" style:family="table-row">
      <style:table-row-properties style:min-row-height="1.48cm" fo:keep-together="auto"/>
    </style:style>
    <style:style style:name="表格1.10" style:family="table-row">
      <style:table-row-properties style:min-row-height="0.882cm" fo:keep-together="auto"/>
    </style:style>
    <style:style style:name="表格1.11" style:family="table-row">
      <style:table-row-properties style:min-row-height="0.921cm" fo:keep-together="always"/>
    </style:style>
    <style:style style:name="表格1.12" style:family="table-row">
      <style:table-row-properties style:min-row-height="0.741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13" style:family="table-row">
      <style:table-row-properties style:min-row-height="3.08cm" fo:keep-together="always"/>
    </style:style>
    <style:style style:name="表格1.14" style:family="table-row">
      <style:table-row-properties style:min-row-height="1.15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2.50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fo:letter-spacing="-0.035cm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normal" style:font-name-asian="標楷體" style:font-name-complex="標楷體"/>
    </style:style>
    <style:style style:name="P5" style:family="paragraph" style:parent-style-name="Standard" style:master-page-name="Standard">
      <style:paragraph-properties style:page-number="auto"/>
      <style:text-properties fo:font-size="11pt" style:font-name-asian="標楷體" style:font-size-asian="11pt"/>
    </style:style>
    <style:style style:name="P6" style:family="paragraph" style:parent-style-name="說明小">
      <style:paragraph-properties fo:margin-left="0.847cm" fo:margin-right="0.101cm" fo:line-height="135%" fo:text-indent="-0.847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7" style:family="paragraph" style:parent-style-name="表平">
      <style:paragraph-properties fo:text-align="justify" style:justify-single-word="false"/>
      <style:text-properties fo:font-size="11pt" fo:letter-spacing="-0.035cm" style:font-size-asian="11pt"/>
    </style:style>
    <style:style style:name="P8" style:family="paragraph" style:parent-style-name="表平">
      <style:text-properties style:font-name="標楷體" fo:font-size="11pt" fo:letter-spacing="-0.053cm" style:font-name-asian="標楷體" style:font-size-asian="11pt" style:font-name-complex="標楷體"/>
    </style:style>
    <style:style style:name="P9" style:family="paragraph" style:parent-style-name="表平">
      <style:paragraph-properties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10" style:family="paragraph" style:parent-style-name="表平">
      <style:paragraph-properties fo:line-height="0.917cm"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11" style:family="paragraph" style:parent-style-name="表平">
      <style:paragraph-properties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12" style:family="paragraph" style:parent-style-name="表平"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表平">
      <style:paragraph-properties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表平">
      <style:paragraph-properties fo:text-align="start" style:justify-single-word="false"/>
    </style:style>
    <style:style style:name="P15" style:family="paragraph" style:parent-style-name="表平">
      <style:paragraph-properties fo:margin-left="0.102cm" fo:margin-right="0.101cm" fo:text-align="justify" style:justify-single-word="false" fo:text-indent="0.282cm" style:auto-text-indent="false"/>
      <style:text-properties style:font-name="標楷體" fo:font-size="11pt" fo:letter-spacing="-0.053cm" style:font-name-asian="標楷體" style:font-size-asian="11pt" style:font-name-complex="標楷體"/>
    </style:style>
    <style:style style:name="P16" style:family="paragraph" style:parent-style-name="表平">
      <style:paragraph-properties fo:margin-top="0.127cm" fo:margin-bottom="0cm" loext:contextual-spacing="false" fo:text-align="justify" style:justify-single-word="false" style:snap-to-layout-grid="false"/>
      <style:text-properties style:font-name="標楷體" fo:font-size="12pt" fo:letter-spacing="-0.06cm" style:font-name-asian="標楷體" style:font-size-asian="12pt" style:font-name-complex="標楷體"/>
    </style:style>
    <style:style style:name="P17" style:family="paragraph" style:parent-style-name="表平">
      <style:paragraph-properties fo:margin-top="0.127cm" fo:margin-bottom="0cm" loext:contextual-spacing="false"/>
      <style:text-properties style:font-name="標楷體" fo:font-size="11pt" fo:letter-spacing="-0.06cm" style:font-name-asian="標楷體" style:font-size-asian="11pt" style:font-name-complex="標楷體"/>
    </style:style>
    <style:style style:name="P18" style:family="paragraph" style:parent-style-name="表平">
      <style:paragraph-properties fo:margin-top="0.127cm" fo:margin-bottom="0cm" loext:contextual-spacing="false" style:snap-to-layout-grid="false"/>
      <style:text-properties style:font-name="標楷體" fo:font-size="11pt" fo:letter-spacing="-0.06cm" style:font-name-asian="標楷體" style:font-size-asian="11pt" style:font-name-complex="標楷體"/>
    </style:style>
    <style:style style:name="P19" style:family="paragraph" style:parent-style-name="表平">
      <style:paragraph-properties fo:margin-top="0.423cm" fo:margin-bottom="0cm" loext:contextual-spacing="false" fo:line-height="150%" fo:text-align="center" style:justify-single-word="false"/>
    </style:style>
    <style:style style:name="P20" style:family="paragraph" style:parent-style-name="表平">
      <style:paragraph-properties fo:margin-left="0.102cm" fo:margin-right="0.101cm" fo:line-height="150%" fo:text-align="start" style:justify-single-word="false" fo:text-indent="7.408cm" style:auto-text-indent="false"/>
      <style:text-properties style:font-name="標楷體" style:font-name-asian="標楷體" style:font-name-complex="標楷體"/>
    </style:style>
    <style:style style:name="P21" style:family="paragraph" style:parent-style-name="狀標">
      <style:paragraph-properties fo:text-align="start" style:justify-single-word="false"/>
      <style:text-properties fo:font-size="18pt" style:font-name-asian="標楷體" style:font-size-asian="18pt"/>
    </style:style>
    <style:style style:name="P22" style:family="paragraph" style:parent-style-name="狀標">
      <style:paragraph-properties fo:margin-left="0cm" fo:margin-right="2cm" fo:line-height="0.635cm" fo:text-align="start" style:justify-single-word="false" fo:text-indent="1.554cm" style:auto-text-indent="false"/>
    </style:style>
    <style:style style:name="P23" style:family="paragraph" style:parent-style-name="狀標">
      <style:paragraph-properties fo:margin-left="0cm" fo:margin-right="2cm" fo:line-height="0.635cm" fo:text-align="start" style:justify-single-word="false" fo:text-indent="1.554cm" style:auto-text-indent="false" style:snap-to-layout-grid="false"/>
      <style:text-properties fo:font-weight="bold" style:font-name-asian="標楷體" style:font-weight-asian="bold" style:font-weight-complex="bold"/>
    </style:style>
    <style:style style:name="P24" style:family="paragraph" style:parent-style-name="表文一">
      <style:text-properties style:font-name="標楷體" style:font-name-asian="標楷體" style:font-name-complex="標楷體"/>
    </style:style>
    <style:style style:name="P25" style:family="paragraph" style:parent-style-name="表文一"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表文一">
      <style:paragraph-properties fo:margin-left="0cm" fo:margin-right="-0.101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表文一">
      <style:paragraph-properties fo:margin-left="0cm" fo:margin-right="-0.101cm" fo:margin-top="0.191cm" fo:margin-bottom="0cm" loext:contextual-spacing="false" fo:line-height="0.282cm" fo:text-align="justify" style:justify-single-word="false" fo:text-indent="0.282cm" style:auto-text-indent="false"/>
    </style:style>
    <style:style style:name="P28" style:family="paragraph" style:parent-style-name="表文一">
      <style:paragraph-properties fo:margin-left="0cm" fo:margin-right="-0.101cm" fo:margin-top="0.191cm" fo:margin-bottom="0cm" loext:contextual-spacing="false" fo:line-height="0.282cm" fo:text-align="justify" style:justify-single-word="false" fo:text-indent="0.268cm" style:auto-text-indent="false"/>
      <style:text-properties style:font-name="標楷體" fo:font-size="11pt" fo:letter-spacing="-0.06cm" style:font-name-asian="標楷體" style:font-size-asian="11pt" style:font-name-complex="標楷體"/>
    </style:style>
    <style:style style:name="P29" style:family="paragraph" style:parent-style-name="表文一">
      <style:paragraph-properties fo:margin-left="0.097cm" fo:margin-right="-0.101cm" fo:margin-top="0.318cm" fo:margin-bottom="0cm" loext:contextual-spacing="false" fo:line-height="0.212cm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表文一">
      <style:paragraph-properties fo:margin-left="0.102cm" fo:margin-right="-0.101cm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表文一">
      <style:paragraph-properties fo:margin-left="0.102cm" fo:margin-right="-0.101cm" fo:text-indent="0cm" style:auto-text-indent="false"/>
    </style:style>
    <style:style style:name="P32" style:family="paragraph" style:parent-style-name="表文一">
      <style:paragraph-properties fo:margin-left="0.072cm" fo:margin-right="-0.101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_30_2-依序填寫">
      <style:paragraph-properties fo:line-height="0.035cm"/>
      <style:text-properties style:font-name="標楷體" fo:letter-spacing="normal" style:font-name-asian="標楷體" style:font-name-complex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1pt" fo:letter-spacing="-0.035cm" style:font-name-asian="標楷體" style:font-size-asian="11pt" style:font-name-complex="標楷體"/>
    </style:style>
    <style:style style:name="T12" style:family="text">
      <style:text-properties style:font-name="標楷體" fo:font-size="11pt" fo:letter-spacing="-0.053cm" style:font-name-asian="標楷體" style:font-size-asian="11pt" style:font-name-complex="標楷體"/>
    </style:style>
    <style:style style:name="T13" style:family="text">
      <style:text-properties style:font-name="標楷體" fo:font-size="11pt" fo:letter-spacing="-0.053cm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fo:letter-spacing="-0.06cm" style:font-name-asian="標楷體" style:font-size-asian="11pt" style:font-name-complex="標楷體"/>
    </style:style>
    <style:style style:name="T17" style:family="text">
      <style:text-properties style:font-name="標楷體" fo:font-size="12pt" style:font-name-asian="標楷體" style:font-size-asian="12pt" style:font-name-complex="標楷體"/>
    </style:style>
    <style:style style:name="T18" style:family="text">
      <style:text-properties style:font-name="標楷體" fo:font-size="12pt" style:font-name-asian="標楷體" style:font-size-asian="12pt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fo:letter-spacing="-0.053cm"/>
    </style:style>
    <style:style style:name="T22" style:family="text">
      <style:text-properties fo:letter-spacing="-0.06cm"/>
    </style:style>
    <style:style style:name="T23" style:family="text">
      <style:text-properties fo:font-size="12pt"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/>
            <text:p text:style-name="P22"><text:span text:style-name="T1">領取提存物聲請書</text:span><text:span text:style-name="T3"> <text:s text:c="14"/></text:span><text:span text:style-name="T5">年度取字</text:span><text:span text:style-name="T6"> </text:span><text:span text:style-name="T5">第</text:span><text:span text:style-name="T6"> <text:s text:c="3"/></text:span><text:span text:style-name="T6"><text:s/></text:span><text:span text:style-name="T6"><text:s text:c="3"/></text:span><text:span text:style-name="T5">號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表平"><text:span text:style-name="T11">聲</text:span><text:span text:style-name="T12">請人</text:span></text:p>
            <text:p text:style-name="P8">姓 名 或 名 稱</text:p>
          </table:table-cell>
          <table:covered-table-cell/>
          <table:table-cell table:style-name="表格1.C2" office:value-type="string">
            <text:p text:style-name="P26">簽名或蓋章</text:p>
          </table:table-cell>
          <table:table-cell table:style-name="表格1.C2" office:value-type="string">
            <text:p text:style-name="P27"><text:span text:style-name="T12">國 <text:s/>民 </text:span><text:span text:style-name="T16">身 分 證 <text:s/>號 碼 </text:span></text:p>
            <text:p text:style-name="P28">或 <text:s text:c="3"/>統 <text:s text:c="2"/>一 <text:s text:c="3"/>編 <text:s text:c="3"/>號</text:p>
          </table:table-cell>
          <table:table-cell table:style-name="表格1.C2" office:value-type="string">
            <text:p text:style-name="P29">住居所或公務所、</text:p>
            <text:p text:style-name="P30">事務所、營業所</text:p>
          </table:table-cell>
          <table:table-cell table:style-name="表格1.F2" office:value-type="string">
            <text:p text:style-name="P31"><text:span text:style-name="T14">電 <text:s/>話 <text:s/>號 </text:span><text:span text:style-name="T14"><text:s/></text:span><text:span text:style-name="T14">碼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table:number-columns-spanned="2" office:value-type="string">
            <text:p text:style-name="P8">代理人</text:p>
            <text:p text:style-name="P8">姓 名 或 名 稱</text:p>
          </table:table-cell>
          <table:covered-table-cell/>
          <table:table-cell table:style-name="表格1.C2" office:value-type="string">
            <text:p text:style-name="P26">簽名或蓋章</text:p>
          </table:table-cell>
          <table:table-cell table:style-name="表格1.C2" office:value-type="string">
            <text:p text:style-name="P27"><text:span text:style-name="T12">國 <text:s/>民 </text:span><text:span text:style-name="T16">身 分 證 <text:s/>號 碼 </text:span></text:p>
            <text:p text:style-name="P28">或 <text:s text:c="3"/>統 <text:s text:c="2"/>一 <text:s text:c="3"/>編 <text:s text:c="3"/>號</text:p>
          </table:table-cell>
          <table:table-cell table:style-name="表格1.C2" office:value-type="string">
            <text:p text:style-name="P29">住居所或公務所、</text:p>
            <text:p text:style-name="P30">事務所、營業所</text:p>
          </table:table-cell>
          <table:table-cell table:style-name="表格1.F2" office:value-type="string">
            <text:p text:style-name="P31"><text:span text:style-name="T14">電 <text:s/>話 <text:s/>號 </text:span><text:span text:style-name="T14"><text:s/></text:span><text:span text:style-name="T14">碼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10">有 領 取 提 存 物 之 權 利 <text:s/>之 原 <text:s/>因 事 <text:s/>實</text:p>
          </table:table-cell>
          <table:table-cell table:style-name="表格1.F2" table:number-columns-spanned="5" office:value-type="string">
            <text:p text:style-name="P32">□依據貴院 <text:s text:c="7"/>年度存字第 <text:s text:c="28"/>號提存通知書領取提存物。</text:p>
            <text:p text:style-name="P32">□依據貴院 <text:s text:c="7"/>年度執字第 <text:s text:c="11"/>號扣押命令及執字第 <text:s text:c="10"/>號收取命令。</text:p>
            <text:p text:style-name="P32">□依據貴院 <text:s text:c="7"/>年度 <text:s text:c="12"/>字第 <text:s text:c="22"/>號判決（和解筆錄）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取 回 物 名 稱</text:p>
            <text:p text:style-name="P11">種 類 及 數 量</text:p>
          </table:table-cell>
          <table:table-cell table:style-name="表格1.F2" table:number-columns-spanned="5" office:value-type="string">
            <text:p text:style-name="P24">新台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<text:span text:style-name="T2">應</text:span><text:span text:style-name="T4"> </text:span><text:span text:style-name="T2">為</text:span><text:span text:style-name="T4"> </text:span><text:span text:style-name="T2">對</text:span><text:span text:style-name="T4"> </text:span><text:span text:style-name="T2">待</text:span><text:span text:style-name="T4"> </text:span><text:span text:style-name="T2">給</text:span><text:span text:style-name="T4"> </text:span><text:span text:style-name="T2">付</text:span><text:span text:style-name="T4"> </text:span><text:span text:style-name="T2">者其</text:span><text:span text:style-name="T4"> </text:span><text:span text:style-name="T2">已</text:span><text:span text:style-name="T4"> </text:span><text:span text:style-name="T2">經</text:span><text:span text:style-name="T4"> </text:span><text:span text:style-name="T2">給</text:span><text:span text:style-name="T4"> </text:span><text:span text:style-name="T2">付</text:span><text:span text:style-name="T4"> </text:span><text:span text:style-name="T2">或</text:span><text:span text:style-name="T4"> </text:span><text:span text:style-name="T2">提出</text:span><text:span text:style-name="T4"> </text:span><text:span text:style-name="T2">相</text:span><text:span text:style-name="T4"> </text:span><text:span text:style-name="T2">當</text:span><text:span text:style-name="T4"> </text:span><text:span text:style-name="T2">擔</text:span><text:span text:style-name="T4"> </text:span><text:span text:style-name="T2">保</text:span><text:span text:style-name="T4"> </text:span><text:span text:style-name="T2">之證明</text:span></text:p>
          </table:table-cell>
          <table:table-cell table:style-name="表格1.F2" table:number-columns-spanned="5" office:value-type="string">
            <text:p text:style-name="P25">□清償證明 □同意書及印鑑證明書 □塗銷證明 □提存人所出具履行或刪除對待要件函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5">證 <text:s text:c="4"/>明 <text:s text:c="4"/>文 <text:s text:c="5"/>件</text:p>
          </table:table-cell>
          <table:table-cell table:style-name="表格1.F2" table:number-columns-spanned="5" office:value-type="string">
            <text:p text:style-name="P25">□提存通知書 <text:s text:c="12"/>□法人登記或團體證明文件影本 <text:s/>□提存通知書遺失聲請狀</text:p>
            <text:p text:style-name="P25">□本人及代理人身分證影本 □法定代理人身分證影本 <text:s text:c="7"/>□印鑑證明 <text:s/>□委任狀</text:p>
            <text:p text:style-name="表文一"><text:span text:style-name="T19">□扣押函及收取令正本 <text:s text:c="4"/>□公司變更事項登記卡抄錄本</text:span><text:span text:style-name="T19"> <text:s text:c="3"/></text:span><text:span text:style-name="T19">□其他文件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聲請日期</text:p>
          </table:table-cell>
          <table:table-cell table:style-name="表格1.F2" table:number-columns-spanned="5" office:value-type="string">
            <text:p text:style-name="表文一"><text:span text:style-name="T17">中 　華　 民 　國　　　 <text:s text:c="4"/>　年　 <text:s text:c="4"/>　 　　月　　　 <text:s text:c="5"/>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提存所名稱</text:p>
          </table:table-cell>
          <table:table-cell table:style-name="表格1.F2" table:number-columns-spanned="5" office:value-type="string">
            <text:p text:style-name="P14"><text:span text:style-name="T17">臺 灣 士 林 地 方 法 院 提 存 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3"><text:s text:c="57"/>以上各欄聲請人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office:value-type="string">
            <text:p text:style-name="P18"/>
            <text:p text:style-name="P17">提存所</text:p>
            <text:p text:style-name="P17">處理結果</text:p>
          </table:table-cell>
          <table:table-cell table:style-name="表格1.F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2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9"><text:span text:style-name="T9">臺 灣 士 林 地 方 法 院 提 存 所</text:span></text:p>
            <text:p text:style-name="P20">主 　 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聲請領取提存物須知</text:p>
      <text:p text:style-name="P6">一、聲請領取提存物，須備「領取提存物聲請書」1式2份，依式填寫，連同有領取提存物權利之證明文件提出於原受理提存之提存所。</text:p>
      <text:p text:style-name="P6">二、聲請人接到法院提存所准許領取通知，即可攜帶國民身分證及印章，向該法院出納室領取國庫存款收款書代存單或保管品寄存證，持向當地代理國庫之銀行或指定之提存物保管處所領取。</text:p>
      <text:p text:style-name="P6">三、領取人得將國庫存款收款書代存單請求代庫銀行將應領款項，轉存於其設於銀行之帳戶。</text:p>
      <text:p text:style-name="P6"><text:soft-page-break/>四、提存物保管機構請求交付保管費用者，領取人應於領取時付清，以免提存物的全部或一部為其留置。</text:p>
      <text:p text:style-name="P3">五、領取提存物聲請書一份存提存所附卷，一份交付聲請人以代通知。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3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狀標" style:family="paragraph" style:parent-style-name="Standard">
      <style:paragraph-properties fo:text-align="justify" fo:text-align-last="justify" style:justify-single-word="false"/>
      <style:text-properties fo:font-size="22pt" style:font-name-asian="華康楷書體W7" style:font-family-asian="華康楷書體W7, 標楷體" style:font-family-generic-asian="script" style:font-size-asian="22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中明體" style:font-family-asian="華康中明體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text-indent="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text-indent="-2.963cm" style:auto-text-indent="false"/>
      <style:text-properties fo:font-size="14pt" style:font-name-asian="標楷體" style:font-family-asian="標楷體" style:font-family-generic-asian="script" style:font-size-asian="14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式一</dc:title>
    <dc:subject/>
    <meta:keyword/>
    <dc:description/>
    <meta:initial-creator>Wu</meta:initial-creator>
    <meta:creation-date>2008-12-29T09:07:00</meta:creation-date>
    <dc:creator>hsiuyuan</dc:creator>
    <dc:date>2014-11-18T12:48:00</dc:date>
    <meta:print-date>2008-12-22T11:44:00</meta:print-date>
    <meta:editing-cycles>8</meta:editing-cycles>
    <meta:editing-duration>PT12M</meta:editing-duration>
    <meta:document-statistic meta:table-count="1" meta:image-count="0" meta:object-count="0" meta:page-count="3" meta:paragraph-count="46" meta:word-count="693" meta:character-count="1154" meta:non-whitespace-character-count="693"/>
    <meta:generator>NDC_ODF_Application_Tools/2.0.4$Windows_X86_64 LibreOffice_project/ace8b54cb4771cd6636f2ccb1aac7c9dad875112</meta:generator>
  </office:meta>
</office:document-meta>
</file>