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推會造字" svg:font-family="中推會造字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393939" style:font-name="中推會造字" style:font-name-asian="中推會造字" style:font-name-complex="中推會造字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稱謂選項)" table:base-cell-address="關係人資料.A3">
          <table:help-message table:display="true"/>
          <table:error-message table:display="true"/>
        </table:content-validation>
      </table:content-validations>
      <table:table table:name="關係人資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9">
            <text:p>提存人/受取權人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稱謂</text:p>
          </table:table-cell>
          <table:table-cell office:value-type="string" table:style-name="ce7">
            <text:p>姓名/</text:p>
            <text:p>公司名稱</text:p>
          </table:table-cell>
          <table:table-cell office:value-type="string" table:style-name="ce7">
            <text:p>身分證字號/</text:p>
            <text:p>統一編號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通訊地址</text:p>
          </table:table-cell>
          <table:table-cell table:number-columns-repeated="16379"/>
        </table:table-row>
        <table:table-row table:style-name="ro1">
          <table:table-cell table:content-validation-name="val1" table:style-name="ce5"/>
          <table:table-cell table:number-columns-repeated="3" table:style-name="ce5"/>
          <table:table-cell table:style-name="ce3"/>
          <table:table-cell table:number-columns-repeated="16379"/>
        </table:table-row>
        <table:table-row table:number-rows-repeated="1048573" table:style-name="ro1">
          <table:table-cell table:content-validation-name="val1" table:style-name="ce6"/>
          <table:table-cell table:number-columns-repeated="16383"/>
        </table:table-row>
      </table:table>
      <table:table table:name="稱謂表" table:style-name="ta1">
        <table:table-column table:style-name="co7" table:default-cell-style-name="ce1"/>
        <table:table-column table:style-name="co8" table:number-columns-repeated="16383" table:default-cell-style-name="ce1"/>
        <table:table-row table:style-name="ro3">
          <table:table-cell office:value-type="string" table:style-name="ce1">
            <text:p>提存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受取權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法定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複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提存人兼上一人法代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提存人兼上一人代理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受擔保利益人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named-expressions>
        <table:named-range table:name="稱謂選項" table:cell-range-address="稱謂表.$A$1:稱謂表.$A$8" table:base-cell-address="稱謂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推會造字" svg:font-family="中推會造字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00A5002</dc:creator>
    <meta:creation-date>2018-05-08T02:38:21Z</meta:creation-date>
    <dc:date>2021-04-26T01:12:13Z</dc:date>
    <meta:print-date>2018-05-15T02:21:10Z</meta:print-date>
  </office:meta>
</office:document-meta>
</file>