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5.332cm"/>
    </style:style>
    <style:style style:name="表格1.B" style:family="table-column">
      <style:table-column-properties style:column-width="5.334cm"/>
    </style:style>
    <style:style style:name="表格1.C" style:family="table-column">
      <style:table-column-properties style:column-width="5.35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.101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C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row-height="0.501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B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16.036cm" fo:margin-left="-0.067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729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1.406cm"/>
    </style:style>
    <style:style style:name="表格2.E" style:family="table-column">
      <style:table-column-properties style:column-width="2.198cm"/>
    </style:style>
    <style:style style:name="表格2.F" style:family="table-column">
      <style:table-column-properties style:column-width="5.838cm"/>
    </style:style>
    <style:style style:name="表格2.1" style:family="table-row">
      <style:table-row-properties style:min-row-height="3.3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row-height="2.701cm" fo:keep-together="auto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.199cm" fo:margin-right="0.199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margin-left="0.199cm" fo:margin-right="0.199cm" fo:text-indent="0.564cm" style:auto-text-indent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轉換_20_1">
      <style:paragraph-properties fo:margin-left="0cm" fo:margin-right="0cm" fo:text-indent="0.988cm" style:auto-text-indent="false" style:page-number="416"/>
      <style:text-properties style:font-name="標楷體" style:font-name-asian="標楷體" style:font-name-complex="標楷體"/>
    </style:style>
    <style:style style:name="P15" style:family="paragraph" style:parent-style-name="_30_1-狀標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6" style:family="paragraph" style:parent-style-name="_30_1-狀標" style:list-style-name="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7" style:family="paragraph" style:parent-style-name="_30_1-狀標">
      <style:paragraph-properties fo:margin-top="0cm" fo:margin-bottom="0.212cm" loext:contextual-spacing="false" fo:break-before="page"/>
    </style:style>
    <style:style style:name="P18" style:family="paragraph" style:parent-style-name="_30_1-狀標" style:master-page-name="Standard">
      <style:paragraph-properties fo:margin-top="0cm" fo:margin-bottom="0.212cm" loext:contextual-spacing="false" style:page-number="413"/>
      <style:text-properties style:font-name="標楷體" style:font-name-asian="標楷體" style:font-name-complex="標楷體"/>
    </style:style>
    <style:style style:name="P19" style:family="paragraph" style:parent-style-name="_30_2-依序填寫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20" style:family="paragraph">
      <style:paragraph-properties fo:margin-left="0cm" fo:margin-right="0cm" fo:text-align="justify" fo:text-indent="0.635cm" style:writing-mode="lr-tb"/>
    </style:style>
    <style:style style:name="P21" style:family="paragraph">
      <style:paragraph-properties fo:margin-left="0.199cm" fo:margin-right="0.199cm" fo:text-align="justify" fo:text-indent="0cm" style:writing-mode="lr-tb"/>
    </style:style>
    <style:style style:name="P22" style:family="paragraph">
      <loext:graphic-properties draw:fill="none" draw:fill-color="#ffffff"/>
      <style:paragraph-properties fo:margin-left="0cm" fo:margin-right="0cm" fo:text-align="justify" fo:text-indent="0.635cm"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justify" style:writing-mode="lr-tb"/>
    </style:style>
    <style:style style:name="P25" style:family="paragraph">
      <loext:graphic-properties draw:fill="none" draw:fill-color="#ffffff"/>
      <style:paragraph-properties fo:text-align="justify" style:writing-mode="lr-tb"/>
    </style:style>
    <style:style style:name="P26" style:family="paragraph">
      <style:paragraph-properties fo:margin-left="0cm" fo:margin-right="0cm" fo:text-align="justify" fo:text-indent="0.847cm"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6pt" style:font-name-asian="標楷體" style:font-size-asian="6pt" style:font-name-complex="標楷體"/>
    </style:style>
    <style:style style:name="T5" style:family="text">
      <style:text-properties style:font-name="標楷體" fo:letter-spacing="normal" style:font-name-asian="標楷體" style:font-name-complex="標楷體"/>
    </style:style>
    <style:style style:name="T6" style:family="text">
      <style:text-properties style:font-name="標楷體" fo:font-size="26pt" style:font-name-asian="標楷體" style:font-size-asian="26pt" style:font-name-complex="標楷體" style:text-combine="lines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  <style:style style:name="T10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5pt" fo:language="en" fo:country="US" style:letter-kerning="true" style:font-name-asian="標楷體" style:font-size-asian="5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99cm" fo:min-width="2.863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繼承系統表</text:p>
      <text:p text:style-name="P16"><draw:g text:anchor-type="char" draw:z-index="0" draw:style-name="gr1"><draw:g draw:style-name="gr2"><draw:g draw:style-name="gr2"><draw:frame draw:style-name="gr3" draw:text-style-name="P22" svg:width="1.507cm" svg:height="3.356cm" svg:x="11.196cm" svg:y="9.421cm"><draw:text-box><text:p text:style-name="P20"><text:span text:style-name="T10">生日：</text:span></text:p><text:p text:style-name="P21"><text:span text:style-name="T10">亡日：</text:span><text:span text:style-name="T10"/><text:span text:style-name="T11"/><text:span text:style-name="T10"/><text:span text:style-name="T11"/></text:p></draw:text-box></draw:frame><draw:line draw:style-name="gr4" draw:text-style-name="P23" svg:x1="12.24cm" svg:y1="9.211cm" svg:x2="12.24cm" svg:y2="9.431cm"><text:p/></draw:line></draw:g><draw:g draw:style-name="gr2"><draw:frame draw:style-name="gr3" draw:text-style-name="P22" svg:width="1.507cm" svg:height="3.356cm" svg:x="13.26cm" svg:y="9.421cm"><draw:text-box><text:p text:style-name="P20"><text:span text:style-name="T10">生日：</text:span></text:p><text:p text:style-name="P21"><text:span text:style-name="T10">亡日：</text:span><text:span text:style-name="T10"/><text:span text:style-name="T11"/><text:span text:style-name="T10"/><text:span text:style-name="T11"/></text:p></draw:text-box></draw:frame><draw:line draw:style-name="gr4" draw:text-style-name="P23" svg:x1="14.304cm" svg:y1="9.211cm" svg:x2="14.304cm" svg:y2="9.431cm"><text:p/></draw:line></draw:g><draw:g draw:style-name="gr2"><draw:frame draw:style-name="gr3" draw:text-style-name="P22" svg:width="1.507cm" svg:height="3.356cm" svg:x="0.877cm" svg:y="9.421cm"><draw:text-box><text:p text:style-name="P20"><text:span text:style-name="T10">生日：</text:span></text:p><text:p text:style-name="P21"><text:span text:style-name="T10">亡日：</text:span><text:span text:style-name="T10"/><text:span text:style-name="T11"/><text:span text:style-name="T10"/><text:span text:style-name="T11"/></text:p></draw:text-box></draw:frame><draw:line draw:style-name="gr4" draw:text-style-name="P23" svg:x1="1.921cm" svg:y1="9.211cm" svg:x2="1.921cm" svg:y2="9.431cm"><text:p/></draw:line></draw:g><draw:g draw:style-name="gr2"><draw:frame draw:style-name="gr3" draw:text-style-name="P22" svg:width="1.507cm" svg:height="3.356cm" svg:x="2.941cm" svg:y="9.421cm"><draw:text-box><text:p text:style-name="P20"><text:span text:style-name="T10">生日：</text:span></text:p><text:p text:style-name="P21"><text:span text:style-name="T10">亡日：</text:span><text:span text:style-name="T10"/><text:span text:style-name="T11"/><text:span text:style-name="T10"/><text:span text:style-name="T11"/></text:p></draw:text-box></draw:frame><draw:line draw:style-name="gr4" draw:text-style-name="P23" svg:x1="3.985cm" svg:y1="9.211cm" svg:x2="3.985cm" svg:y2="9.431cm"><text:p/></draw:line></draw:g><draw:g draw:style-name="gr2"><draw:frame draw:style-name="gr3" draw:text-style-name="P22" svg:width="1.507cm" svg:height="3.356cm" svg:x="5.005cm" svg:y="9.421cm"><draw:text-box><text:p text:style-name="P20"><text:span text:style-name="T10">生日：</text:span></text:p><text:p text:style-name="P21"><text:span text:style-name="T10">亡日：</text:span><text:span text:style-name="T10"/><text:span text:style-name="T11"/><text:span text:style-name="T10"/><text:span text:style-name="T11"/></text:p></draw:text-box></draw:frame><draw:line draw:style-name="gr4" draw:text-style-name="P23" svg:x1="6.049cm" svg:y1="9.211cm" svg:x2="6.049cm" svg:y2="9.431cm"><text:p/></draw:line></draw:g><draw:g draw:style-name="gr2"><draw:frame draw:style-name="gr3" draw:text-style-name="P22" svg:width="1.507cm" svg:height="3.356cm" svg:x="7.068cm" svg:y="9.421cm"><draw:text-box><text:p text:style-name="P20"><text:span text:style-name="T10">生日：</text:span></text:p><text:p text:style-name="P21"><text:span text:style-name="T10">亡日：</text:span><text:span text:style-name="T10"/><text:span text:style-name="T12">死者配偶</text:span><text:span text:style-name="T10"/><text:span text:style-name="T11"/><text:span text:style-name="T10"/><text:span text:style-name="T11"/></text:p></draw:text-box></draw:frame><draw:line draw:style-name="gr4" draw:text-style-name="P23" svg:x1="8.113cm" svg:y1="9.211cm" svg:x2="8.113cm" svg:y2="9.431cm"><text:p/></draw:line></draw:g><draw:g draw:style-name="gr2"><draw:frame draw:style-name="gr3" draw:text-style-name="P22" svg:width="1.507cm" svg:height="3.356cm" svg:x="9.132cm" svg:y="9.421cm"><draw:text-box><text:p text:style-name="P20"><text:span text:style-name="T10">生日：</text:span></text:p><text:p text:style-name="P21"><text:span text:style-name="T10">亡日：</text:span><text:span text:style-name="T10"/><text:span text:style-name="T12">死者本人</text:span><text:span text:style-name="T12"/><text:span text:style-name="T11"/><text:span text:style-name="T10"/><text:span text:style-name="T11"/></text:p></draw:text-box></draw:frame><draw:line draw:style-name="gr4" draw:text-style-name="P23" svg:x1="10.176cm" svg:y1="9.211cm" svg:x2="10.176cm" svg:y2="9.431cm"><text:p/></draw:line></draw:g><draw:line draw:style-name="gr4" draw:text-style-name="P23" svg:x1="1.914cm" svg:y1="9.204cm" svg:x2="14.297cm" svg:y2="9.204cm"><text:p/></draw:line></draw:g><draw:g draw:style-name="gr2"><draw:g draw:style-name="gr2"><draw:frame draw:style-name="gr3" draw:text-style-name="P22" svg:width="1.904cm" svg:height="3.356cm" svg:x="10.513cm" svg:y="14.891cm"><draw:text-box><text:p text:style-name="P20"><text:span text:style-name="T10">生日：</text:span></text:p><text:p text:style-name="P20"><text:span text:style-name="T10">亡日：</text:span></text:p><text:p text:style-name="P21"><text:span text:style-name="T10">絕嗣：□是□否</text:span><text:span text:style-name="T10"/><text:span text:style-name="T11"/><text:span text:style-name="T10"/><text:span text:style-name="T11"/></text:p></draw:text-box></draw:frame><draw:line draw:style-name="gr4" draw:text-style-name="P23" svg:x1="11.834cm" svg:y1="14.681cm" svg:x2="11.834cm" svg:y2="14.901cm"><text:p/></draw:line></draw:g><draw:g draw:style-name="gr2"><draw:frame draw:style-name="gr3" draw:text-style-name="P22" svg:width="2.437cm" svg:height="3.356cm" svg:x="12.993cm" svg:y="14.891cm"><draw:text-box><text:p text:style-name="P20"><text:span text:style-name="T10">生日：</text:span></text:p><text:p text:style-name="P20"><text:span text:style-name="T10">亡日：</text:span></text:p><text:p text:style-name="P20"><text:span text:style-name="T10">絕嗣：□是□否</text:span><text:span text:style-name="T10"/><text:span text:style-name="T10">︵死者的兒女︶</text:span></text:p><text:p text:style-name="P21"><text:span text:style-name="T10">︵稱謂︶︵姓名︶</text:span><text:span text:style-name="T10"/><text:span text:style-name="T11"/><text:span text:style-name="T10"/><text:span text:style-name="T11"/></text:p></draw:text-box></draw:frame><draw:line draw:style-name="gr4" draw:text-style-name="P23" svg:x1="14.295cm" svg:y1="14.681cm" svg:x2="14.295cm" svg:y2="14.901cm"><text:p/></draw:line></draw:g><draw:g draw:style-name="gr2"><draw:frame draw:style-name="gr3" draw:text-style-name="P22" svg:width="1.904cm" svg:height="3.356cm" svg:x="0.593cm" svg:y="14.891cm"><draw:text-box><text:p text:style-name="P20"><text:span text:style-name="T10">生日：</text:span></text:p><text:p text:style-name="P20"><text:span text:style-name="T10">亡日：</text:span></text:p><text:p text:style-name="P21"><text:span text:style-name="T10">絕嗣：□是□否</text:span><text:span text:style-name="T10"/><text:span text:style-name="T11"/><text:span text:style-name="T10"/><text:span text:style-name="T11"/></text:p></draw:text-box></draw:frame><draw:line draw:style-name="gr4" draw:text-style-name="P23" svg:x1="1.914cm" svg:y1="14.681cm" svg:x2="1.914cm" svg:y2="14.901cm"><text:p/></draw:line></draw:g><draw:g draw:style-name="gr2"><draw:frame draw:style-name="gr3" draw:text-style-name="P22" svg:width="1.904cm" svg:height="3.356cm" svg:x="3.073cm" svg:y="14.891cm"><draw:text-box><text:p text:style-name="P20"><text:span text:style-name="T10">生日：</text:span></text:p><text:p text:style-name="P20"><text:span text:style-name="T10">亡日：</text:span></text:p><text:p text:style-name="P21"><text:span text:style-name="T10">絕嗣：□是□否</text:span><text:span text:style-name="T10"/><text:span text:style-name="T11"/><text:span text:style-name="T10"/><text:span text:style-name="T11"/></text:p></draw:text-box></draw:frame><draw:line draw:style-name="gr4" draw:text-style-name="P23" svg:x1="4.394cm" svg:y1="14.681cm" svg:x2="4.394cm" svg:y2="14.901cm"><text:p/></draw:line></draw:g><draw:g draw:style-name="gr2"><draw:frame draw:style-name="gr3" draw:text-style-name="P22" svg:width="1.904cm" svg:height="3.356cm" svg:x="5.553cm" svg:y="14.891cm"><draw:text-box><text:p text:style-name="P20"><text:span text:style-name="T10">生日：</text:span></text:p><text:p text:style-name="P20"><text:span text:style-name="T10">亡日：</text:span></text:p><text:p text:style-name="P21"><text:span text:style-name="T10">絕嗣：□是□否</text:span><text:span text:style-name="T10"/><text:span text:style-name="T11"/><text:span text:style-name="T10"/><text:span text:style-name="T11"/></text:p></draw:text-box></draw:frame><draw:line draw:style-name="gr4" draw:text-style-name="P23" svg:x1="6.874cm" svg:y1="14.681cm" svg:x2="6.874cm" svg:y2="14.901cm"><text:p/></draw:line></draw:g><draw:g draw:style-name="gr2"><draw:frame draw:style-name="gr3" draw:text-style-name="P22" svg:width="1.904cm" svg:height="3.356cm" svg:x="8.033cm" svg:y="14.891cm"><draw:text-box><text:p text:style-name="P20"><text:span text:style-name="T10">生日：</text:span></text:p><text:p text:style-name="P20"><text:span text:style-name="T10">亡日：</text:span></text:p><text:p text:style-name="P21"><text:span text:style-name="T10">絕嗣：□是□否</text:span><text:span text:style-name="T10"/><text:span text:style-name="T11"/><text:span text:style-name="T10"/><text:span text:style-name="T11"/></text:p></draw:text-box></draw:frame><draw:line draw:style-name="gr4" draw:text-style-name="P23" svg:x1="9.354cm" svg:y1="14.681cm" svg:x2="9.354cm" svg:y2="14.901cm"><text:p/></draw:line></draw:g><draw:line draw:style-name="gr4" draw:text-style-name="P23" svg:x1="1.914cm" svg:y1="14.674cm" svg:x2="14.297cm" svg:y2="14.674cm"><text:p/></draw:line></draw:g><draw:frame draw:style-name="gr5" draw:text-style-name="P25" svg:width="0.546cm" svg:height="3.811cm" svg:x="15.366cm" svg:y="14.602cm"><draw:text-box><text:p text:style-name="P24"><text:span text:style-name="T13">︵直系血親卑親屬︶</text:span></text:p></draw:text-box></draw:frame><draw:frame draw:style-name="gr5" draw:text-style-name="P25" svg:width="0.546cm" svg:height="2.072cm" svg:x="14.803cm" svg:y="9.419cm"><draw:text-box><text:p text:style-name="P24"><text:span text:style-name="T10">︵死者的兄弟姊妹︶</text:span></text:p><text:p text:style-name="P24"><text:span text:style-name="T10">︵稱謂︶︵姓名︶</text:span></text:p></draw:text-box></draw:frame><draw:g draw:style-name="gr2"><draw:g draw:style-name="gr2"><draw:frame draw:style-name="gr3" draw:text-style-name="P22" svg:width="1.507cm" svg:height="3.356cm" svg:x="5.322cm" svg:y="0.841cm"><draw:text-box><text:p text:style-name="P20"><text:span text:style-name="T10">生日：</text:span></text:p><text:p text:style-name="P21"><text:span text:style-name="T10">亡日：</text:span><text:span text:style-name="T10"/><text:span text:style-name="T10">祖母</text:span><text:span text:style-name="T10"/><text:span text:style-name="T11"/><text:span text:style-name="T10"/><text:span text:style-name="T11"/></text:p></draw:text-box></draw:frame><draw:line draw:style-name="gr4" draw:text-style-name="P23" svg:x1="6.366cm" svg:y1="0.632cm" svg:x2="6.366cm" svg:y2="0.852cm"><text:p/></draw:line></draw:g><draw:g draw:style-name="gr2"><draw:frame draw:style-name="gr3" draw:text-style-name="P22" svg:width="2.296cm" svg:height="3.356cm" svg:x="8.74cm" svg:y="0.841cm"><draw:text-box><text:p text:style-name="P20"><text:span text:style-name="T10">生日：</text:span></text:p><text:p text:style-name="P20"><text:span text:style-name="T10">亡日：</text:span><text:span text:style-name="T10"/><text:span text:style-name="T10">祖母</text:span><text:span text:style-name="T10"/><text:span text:style-name="T10">︵死者之祖父母︶</text:span></text:p><text:p text:style-name="P21"><text:span text:style-name="T10">︵稱謂︶︵姓名︶</text:span><text:span text:style-name="T10"/><text:span text:style-name="T11"/><text:span text:style-name="T10"/><text:span text:style-name="T11"/></text:p></draw:text-box></draw:frame><draw:line draw:style-name="gr4" draw:text-style-name="P23" svg:x1="9.786cm" svg:y1="0.632cm" svg:x2="9.786cm" svg:y2="0.852cm"><text:p/></draw:line></draw:g><draw:line draw:style-name="gr4" draw:text-style-name="P23" svg:x1="6.363cm" svg:y1="0.63cm" svg:x2="9.783cm" svg:y2="0.628cm"><text:p/></draw:line><draw:line draw:style-name="gr4" draw:text-style-name="P23" svg:x1="8.072cm" svg:y1="0.632cm" svg:x2="8.072cm" svg:y2="3.172cm"><text:p/></draw:line></draw:g><draw:g draw:style-name="gr2"><draw:g draw:style-name="gr2"><draw:frame draw:style-name="gr3" draw:text-style-name="P22" svg:width="1.507cm" svg:height="3.356cm" svg:x="5.322cm" svg:y="5.214cm"><draw:text-box><text:p text:style-name="P20"><text:span text:style-name="T10">生日：</text:span></text:p><text:p text:style-name="P21"><text:span text:style-name="T10">亡日：</text:span><text:span text:style-name="T10"/><text:span text:style-name="T10">母親</text:span><text:span text:style-name="T10"/><text:span text:style-name="T11"/><text:span text:style-name="T10"/><text:span text:style-name="T11"/></text:p></draw:text-box></draw:frame><draw:line draw:style-name="gr4" draw:text-style-name="P23" svg:x1="6.366cm" svg:y1="5.004cm" svg:x2="6.366cm" svg:y2="5.224cm"><text:p/></draw:line></draw:g><draw:g draw:style-name="gr2"><draw:frame draw:style-name="gr3" draw:text-style-name="P22" svg:width="2.296cm" svg:height="3.356cm" svg:x="8.74cm" svg:y="5.214cm"><draw:text-box><text:p text:style-name="P20"><text:span text:style-name="T10">生日：</text:span></text:p><text:p text:style-name="P20"><text:span text:style-name="T10">亡日：</text:span><text:span text:style-name="T10"/><text:span text:style-name="T10">父親</text:span><text:span text:style-name="T10"/><text:span text:style-name="T10">︵死者之祖父母︶</text:span></text:p><text:p text:style-name="P21"><text:span text:style-name="T10">︵稱謂︶︵姓名︶</text:span><text:span text:style-name="T10"/><text:span text:style-name="T11"/><text:span text:style-name="T10"/><text:span text:style-name="T11"/></text:p></draw:text-box></draw:frame><draw:line draw:style-name="gr4" draw:text-style-name="P23" svg:x1="9.786cm" svg:y1="5.004cm" svg:x2="9.786cm" svg:y2="5.224cm"><text:p/></draw:line></draw:g><draw:line draw:style-name="gr4" draw:text-style-name="P23" svg:x1="6.363cm" svg:y1="5.003cm" svg:x2="9.783cm" svg:y2="5.001cm"><text:p/></draw:line><draw:line draw:style-name="gr4" draw:text-style-name="P23" svg:x1="8.072cm" svg:y1="5.004cm" svg:x2="8.072cm" svg:y2="7.544cm"><text:p/></draw:line></draw:g><draw:g draw:style-name="gr2"><draw:g draw:style-name="gr2"><draw:g draw:style-name="gr2"><draw:line draw:style-name="gr4" draw:text-style-name="P23" svg:x1="-0.077cm" svg:y1="19.269cm" svg:x2="-0.077cm" svg:y2="19.587cm"><text:p/></draw:line><draw:line draw:style-name="gr4" draw:text-style-name="P23" svg:x1="0.466cm" svg:y1="19.269cm" svg:x2="0.466cm" svg:y2="19.587cm"><text:p/></draw:line><draw:line draw:style-name="gr4" draw:text-style-name="P23" svg:x1="1.011cm" svg:y1="19.269cm" svg:x2="1.011cm" svg:y2="19.587cm"><text:p/></draw:line><draw:line draw:style-name="gr4" draw:text-style-name="P23" svg:x1="1.554cm" svg:y1="19.269cm" svg:x2="1.554cm" svg:y2="19.587cm"><text:p/></draw:line><draw:line draw:style-name="gr4" draw:text-style-name="P23" svg:x1="2.099cm" svg:y1="19.269cm" svg:x2="2.099cm" svg:y2="19.587cm"><text:p/></draw:line><draw:line draw:style-name="gr4" draw:text-style-name="P23" svg:x1="-0.077cm" svg:y1="19.269cm" svg:x2="2.071cm" svg:y2="19.269cm"><text:p/></draw:line></draw:g><draw:line draw:style-name="gr6" draw:text-style-name="P23" svg:x1="1.011cm" svg:y1="18.838cm" svg:x2="1.011cm" svg:y2="19.268cm"><text:p/></draw:line><draw:frame draw:style-name="gr5" draw:text-style-name="P25" svg:width="0.429cm" svg:height="0.541cm" svg:x="-0.079cm" svg:y="18.729cm"><draw:text-box><text:p text:style-name="P24"><text:span text:style-name="T10">子女</text:span></text:p></draw:text-box></draw:frame></draw:g><draw:g draw:style-name="gr2"><draw:g draw:style-name="gr2"><draw:line draw:style-name="gr4" draw:text-style-name="P23" svg:x1="2.526cm" svg:y1="19.269cm" svg:x2="2.526cm" svg:y2="19.587cm"><text:p/></draw:line><draw:line draw:style-name="gr4" draw:text-style-name="P23" svg:x1="3.07cm" svg:y1="19.269cm" svg:x2="3.07cm" svg:y2="19.587cm"><text:p/></draw:line><draw:line draw:style-name="gr4" draw:text-style-name="P23" svg:x1="3.615cm" svg:y1="19.269cm" svg:x2="3.615cm" svg:y2="19.587cm"><text:p/></draw:line><draw:line draw:style-name="gr4" draw:text-style-name="P23" svg:x1="4.158cm" svg:y1="19.269cm" svg:x2="4.158cm" svg:y2="19.587cm"><text:p/></draw:line><draw:line draw:style-name="gr4" draw:text-style-name="P23" svg:x1="4.703cm" svg:y1="19.269cm" svg:x2="4.703cm" svg:y2="19.587cm"><text:p/></draw:line><draw:line draw:style-name="gr4" draw:text-style-name="P23" svg:x1="2.526cm" svg:y1="19.269cm" svg:x2="4.674cm" svg:y2="19.269cm"><text:p/></draw:line></draw:g><draw:line draw:style-name="gr6" draw:text-style-name="P23" svg:x1="3.615cm" svg:y1="18.838cm" svg:x2="3.615cm" svg:y2="19.268cm"><text:p/></draw:line><draw:frame draw:style-name="gr5" draw:text-style-name="P25" svg:width="0.429cm" svg:height="0.541cm" svg:x="2.525cm" svg:y="18.729cm"><draw:text-box><text:p text:style-name="P24"><text:span text:style-name="T10">子女</text:span></text:p></draw:text-box></draw:frame></draw:g><draw:g draw:style-name="gr2"><draw:g draw:style-name="gr2"><draw:line draw:style-name="gr4" draw:text-style-name="P23" svg:x1="5.13cm" svg:y1="19.269cm" svg:x2="5.13cm" svg:y2="19.587cm"><text:p/></draw:line><draw:line draw:style-name="gr4" draw:text-style-name="P23" svg:x1="5.673cm" svg:y1="19.269cm" svg:x2="5.673cm" svg:y2="19.587cm"><text:p/></draw:line><draw:line draw:style-name="gr4" draw:text-style-name="P23" svg:x1="6.218cm" svg:y1="19.269cm" svg:x2="6.218cm" svg:y2="19.587cm"><text:p/></draw:line><draw:line draw:style-name="gr4" draw:text-style-name="P23" svg:x1="6.761cm" svg:y1="19.269cm" svg:x2="6.761cm" svg:y2="19.587cm"><text:p/></draw:line><draw:line draw:style-name="gr4" draw:text-style-name="P23" svg:x1="7.306cm" svg:y1="19.269cm" svg:x2="7.306cm" svg:y2="19.587cm"><text:p/></draw:line><draw:line draw:style-name="gr4" draw:text-style-name="P23" svg:x1="5.13cm" svg:y1="19.269cm" svg:x2="7.278cm" svg:y2="19.269cm"><text:p/></draw:line></draw:g><draw:line draw:style-name="gr6" draw:text-style-name="P23" svg:x1="6.218cm" svg:y1="18.838cm" svg:x2="6.218cm" svg:y2="19.268cm"><text:p/></draw:line><draw:frame draw:style-name="gr5" draw:text-style-name="P25" svg:width="0.429cm" svg:height="0.541cm" svg:x="5.128cm" svg:y="18.729cm"><draw:text-box><text:p text:style-name="P24"><text:span text:style-name="T10">子女</text:span></text:p></draw:text-box></draw:frame></draw:g><draw:g draw:style-name="gr2"><draw:g draw:style-name="gr2"><draw:line draw:style-name="gr4" draw:text-style-name="P23" svg:x1="7.733cm" svg:y1="19.269cm" svg:x2="7.733cm" svg:y2="19.587cm"><text:p/></draw:line><draw:line draw:style-name="gr4" draw:text-style-name="P23" svg:x1="8.277cm" svg:y1="19.269cm" svg:x2="8.277cm" svg:y2="19.587cm"><text:p/></draw:line><draw:line draw:style-name="gr4" draw:text-style-name="P23" svg:x1="8.822cm" svg:y1="19.269cm" svg:x2="8.822cm" svg:y2="19.587cm"><text:p/></draw:line><draw:line draw:style-name="gr4" draw:text-style-name="P23" svg:x1="9.365cm" svg:y1="19.269cm" svg:x2="9.365cm" svg:y2="19.587cm"><text:p/></draw:line><draw:line draw:style-name="gr4" draw:text-style-name="P23" svg:x1="9.91cm" svg:y1="19.269cm" svg:x2="9.91cm" svg:y2="19.587cm"><text:p/></draw:line><draw:line draw:style-name="gr4" draw:text-style-name="P23" svg:x1="7.733cm" svg:y1="19.269cm" svg:x2="9.881cm" svg:y2="19.269cm"><text:p/></draw:line></draw:g><draw:line draw:style-name="gr6" draw:text-style-name="P23" svg:x1="8.822cm" svg:y1="18.838cm" svg:x2="8.822cm" svg:y2="19.268cm"><text:p/></draw:line><draw:frame draw:style-name="gr5" draw:text-style-name="P25" svg:width="0.429cm" svg:height="0.541cm" svg:x="7.732cm" svg:y="18.729cm"><draw:text-box><text:p text:style-name="P24"><text:span text:style-name="T10">子女</text:span></text:p></draw:text-box></draw:frame></draw:g><draw:g draw:style-name="gr2"><draw:g draw:style-name="gr2"><draw:line draw:style-name="gr4" draw:text-style-name="P23" svg:x1="10.337cm" svg:y1="19.269cm" svg:x2="10.337cm" svg:y2="19.587cm"><text:p/></draw:line><draw:line draw:style-name="gr4" draw:text-style-name="P23" svg:x1="10.88cm" svg:y1="19.269cm" svg:x2="10.88cm" svg:y2="19.587cm"><text:p/></draw:line><draw:line draw:style-name="gr4" draw:text-style-name="P23" svg:x1="11.425cm" svg:y1="19.269cm" svg:x2="11.425cm" svg:y2="19.587cm"><text:p/></draw:line><draw:line draw:style-name="gr4" draw:text-style-name="P23" svg:x1="11.968cm" svg:y1="19.269cm" svg:x2="11.968cm" svg:y2="19.587cm"><text:p/></draw:line><draw:line draw:style-name="gr4" draw:text-style-name="P23" svg:x1="12.513cm" svg:y1="19.269cm" svg:x2="12.513cm" svg:y2="19.587cm"><text:p/></draw:line><draw:line draw:style-name="gr4" draw:text-style-name="P23" svg:x1="10.337cm" svg:y1="19.269cm" svg:x2="12.485cm" svg:y2="19.269cm"><text:p/></draw:line></draw:g><draw:line draw:style-name="gr6" draw:text-style-name="P23" svg:x1="11.425cm" svg:y1="18.838cm" svg:x2="11.425cm" svg:y2="19.268cm"><text:p/></draw:line><draw:frame draw:style-name="gr5" draw:text-style-name="P25" svg:width="0.429cm" svg:height="0.541cm" svg:x="10.335cm" svg:y="18.729cm"><draw:text-box><text:p text:style-name="P24"><text:span text:style-name="T10">子女</text:span></text:p></draw:text-box></draw:frame></draw:g><draw:g draw:style-name="gr2"><draw:g draw:style-name="gr2"><draw:line draw:style-name="gr4" draw:text-style-name="P23" svg:x1="12.94cm" svg:y1="19.269cm" svg:x2="12.94cm" svg:y2="19.587cm"><text:p/></draw:line><draw:line draw:style-name="gr4" draw:text-style-name="P23" svg:x1="13.484cm" svg:y1="19.269cm" svg:x2="13.484cm" svg:y2="19.587cm"><text:p/></draw:line><draw:line draw:style-name="gr4" draw:text-style-name="P23" svg:x1="14.029cm" svg:y1="19.269cm" svg:x2="14.029cm" svg:y2="19.587cm"><text:p/></draw:line><draw:line draw:style-name="gr4" draw:text-style-name="P23" svg:x1="14.572cm" svg:y1="19.269cm" svg:x2="14.572cm" svg:y2="19.587cm"><text:p/></draw:line><draw:line draw:style-name="gr4" draw:text-style-name="P23" svg:x1="15.117cm" svg:y1="19.269cm" svg:x2="15.117cm" svg:y2="19.587cm"><text:p/></draw:line><draw:line draw:style-name="gr4" draw:text-style-name="P23" svg:x1="12.94cm" svg:y1="19.269cm" svg:x2="15.088cm" svg:y2="19.269cm"><text:p/></draw:line></draw:g><draw:line draw:style-name="gr6" draw:text-style-name="P23" svg:x1="14.029cm" svg:y1="18.838cm" svg:x2="14.029cm" svg:y2="19.268cm"><text:p/></draw:line><draw:frame draw:style-name="gr5" draw:text-style-name="P25" svg:width="0.429cm" svg:height="0.541cm" svg:x="12.939cm" svg:y="18.729cm"><draw:text-box><text:p text:style-name="P24"><text:span text:style-name="T10">子女</text:span></text:p></draw:text-box></draw:frame></draw:g><draw:frame draw:style-name="gr5" draw:text-style-name="P25" svg:width="0.546cm" svg:height="2.072cm" svg:x="15.253cm" svg:y="19.103cm"><draw:text-box><text:p text:style-name="P24"><text:span text:style-name="T10">︵死者之孫兒女︶</text:span></text:p><text:p text:style-name="P26"><text:span text:style-name="T10">︵姓名︶</text:span></text:p></draw:text-box></draw:frame></draw:g><draw:custom-shape draw:style-name="gr7" draw:text-style-name="P23" svg:width="3.372cm" svg:height="0.953cm" svg:x="11.033cm" svg:y="13.332cm"><text:p text:style-name="P27"><text:span text:style-name="T11">由長而幼</text:span></text:p><draw:enhanced-geometry svg:viewBox="0 0 21600 21600" draw:text-areas="0 0 21600 21600" draw:mirror-horizontal="true" draw:type="pentagon-right" draw:modifiers="183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/text:p>
      <text:p text:style-name="P17">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被繼承人：</text:p>
            <text:p text:style-name="P11">民國　　　年　　　月　　　日出生</text:p>
            <text:p text:style-name="P9">於民國　　　年　　　月　　　日死亡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9">配偶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0">第一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子：</text:p>
            <text:p text:style-name="P11">民國　　　年　　　月　　　日出生</text:p>
          </table:table-cell>
          <table:table-cell table:style-name="表格1.B3" office:value-type="string">
            <text:p text:style-name="P12">子：</text:p>
            <text:p text:style-name="P11">民國　　　年　　　月　　　日出生</text:p>
          </table:table-cell>
          <table:table-cell table:style-name="表格1.C1" office:value-type="string">
            <text:p text:style-name="P12">子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子：</text:p>
            <text:p text:style-name="P11">民國　　　年　　　月　　　日出生</text:p>
          </table:table-cell>
          <table:table-cell table:style-name="表格1.B3" office:value-type="string">
            <text:p text:style-name="P12">子：</text:p>
            <text:p text:style-name="P11">民國　　　年　　　月　　　日出生</text:p>
          </table:table-cell>
          <table:table-cell table:style-name="表格1.C1" office:value-type="string">
            <text:p text:style-name="P12">子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女：</text:p>
            <text:p text:style-name="P11">民國　　　年　　　月　　　日出生</text:p>
          </table:table-cell>
          <table:table-cell table:style-name="表格1.B3" office:value-type="string">
            <text:p text:style-name="P12">女：</text:p>
            <text:p text:style-name="P11">民國　　　年　　　月　　　日出生</text:p>
          </table:table-cell>
          <table:table-cell table:style-name="表格1.C1" office:value-type="string">
            <text:p text:style-name="P12">女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女：</text:p>
            <text:p text:style-name="P11">民國　　　年　　　月　　　日出生</text:p>
          </table:table-cell>
          <table:table-cell table:style-name="表格1.B3" office:value-type="string">
            <text:p text:style-name="P12">女：</text:p>
            <text:p text:style-name="P11">民國　　　年　　　月　　　日出生</text:p>
          </table:table-cell>
          <table:table-cell table:style-name="表格1.C1" office:value-type="string">
            <text:p text:style-name="P12">女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孫：</text:p>
            <text:p text:style-name="P11">民國　　　年　　　月　　　日出生</text:p>
          </table:table-cell>
          <table:table-cell table:style-name="表格1.B3" office:value-type="string">
            <text:p text:style-name="P12">孫：</text:p>
            <text:p text:style-name="P11">民國　　　年　　　月　　　日出生</text:p>
          </table:table-cell>
          <table:table-cell table:style-name="表格1.C1" office:value-type="string">
            <text:p text:style-name="P12">孫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孫：</text:p>
            <text:p text:style-name="P11">民國　　　年　　　月　　　日出生</text:p>
          </table:table-cell>
          <table:table-cell table:style-name="表格1.B3" office:value-type="string">
            <text:p text:style-name="P12">孫：</text:p>
            <text:p text:style-name="P11">民國　　　年　　　月　　　日出生</text:p>
          </table:table-cell>
          <table:table-cell table:style-name="表格1.C1" office:value-type="string">
            <text:p text:style-name="P12">孫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孫：</text:p>
            <text:p text:style-name="P11">民國　　　年　　　月　　　日出生</text:p>
          </table:table-cell>
          <table:table-cell table:style-name="表格1.B3" office:value-type="string">
            <text:p text:style-name="P12">孫：</text:p>
            <text:p text:style-name="P11">民國　　　年　　　月　　　日出生</text:p>
          </table:table-cell>
          <table:table-cell table:style-name="表格1.C1" office:value-type="string">
            <text:p text:style-name="P12">孫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10">第二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父：</text:p>
            <text:p text:style-name="P11">民國　　　年　　　月　　　日出生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母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0">第三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兄：</text:p>
            <text:p text:style-name="P11">民國　　　年　　　月　　　日出生</text:p>
          </table:table-cell>
          <table:table-cell table:style-name="表格1.B3" office:value-type="string">
            <text:p text:style-name="P12">兄：</text:p>
            <text:p text:style-name="P11">民國　　　年　　　月　　　日出生</text:p>
          </table:table-cell>
          <table:table-cell table:style-name="表格1.C1" office:value-type="string">
            <text:p text:style-name="P12">兄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弟：</text:p>
            <text:p text:style-name="P11">民國　　　年　　　月　　　日出生</text:p>
          </table:table-cell>
          <table:table-cell table:style-name="表格1.B3" office:value-type="string">
            <text:p text:style-name="P12">弟：</text:p>
            <text:p text:style-name="P11">民國　　　年　　　月　　　日出生</text:p>
          </table:table-cell>
          <table:table-cell table:style-name="表格1.C1" office:value-type="string">
            <text:p text:style-name="P12">弟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姊：</text:p>
            <text:p text:style-name="P11">民國　　　年　　　月　　　日出生</text:p>
          </table:table-cell>
          <table:table-cell table:style-name="表格1.B3" office:value-type="string">
            <text:p text:style-name="P12">姊：</text:p>
            <text:p text:style-name="P11">民國　　　年　　　月　　　日出生</text:p>
          </table:table-cell>
          <table:table-cell table:style-name="表格1.C1" office:value-type="string">
            <text:p text:style-name="P12">姊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妹：</text:p>
            <text:p text:style-name="P11">民國　　　年　　　月　　　日出生</text:p>
          </table:table-cell>
          <table:table-cell table:style-name="表格1.B3" office:value-type="string">
            <text:p text:style-name="P12">妹：</text:p>
            <text:p text:style-name="P11">民國　　　年　　　月　　　日出生</text:p>
          </table:table-cell>
          <table:table-cell table:style-name="表格1.C1" office:value-type="string">
            <text:p text:style-name="P12">妹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10">第四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祖父：</text:p>
            <text:p text:style-name="P11">民國　　　年　　　月　　　日出生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外祖父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祖母：</text:p>
            <text:p text:style-name="P11">民國　　　年　　　月　　　日出生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外祖母：</text:p>
            <text:p text:style-name="P11">民國　　　年　　　月　　　日出生</text:p>
          </table:table-cell>
        </table:table-row>
      </table:table>
      <text:p text:style-name="P15"><text:soft-page-break/>繼承系統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被繼承人</text:p>
          </table:table-cell>
          <table:table-cell table:style-name="表格2.B1" table:number-columns-spanned="3" office:value-type="string">
            <text:p text:style-name="P6">年　　月　　日死亡</text:p>
          </table:table-cell>
          <table:covered-table-cell/>
          <table:covered-table-cell/>
          <table:table-cell table:style-name="表格2.A1" office:value-type="string">
            <text:p text:style-name="P5">配　　偶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table:number-rows-spanned="6" office:value-type="string">
            <text:p text:style-name="P5">繼承人繼承順位（民法第1138條</text:p>
          </table:table-cell>
          <table:table-cell table:style-name="表格2.A1" table:number-rows-spanned="3" office:value-type="string">
            <text:p text:style-name="_30_2-依序填寫"><text:span text:style-name="T5">直系血親卑親屬（第</text:span><text:span text:style-name="T1">一順位）</text:span></text:p>
          </table:table-cell>
          <table:table-cell table:style-name="表格2.A1" office:value-type="string">
            <text:p text:style-name="P19">子女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<text:span text:style-name="T6">孫 外孫</text:span><text:span text:style-name="T1">子女</text:span>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<text:span text:style-name="T6">曾　孫外曾孫</text:span><text:span text:style-name="T1">子女</text:span>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5">父母</text:p>
            <text:p text:style-name="P5">（第二順位）</text:p>
          </table:table-cell>
          <table:covered-table-cell/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5">兄弟姊妹</text:p>
            <text:p text:style-name="P5">（第三順位）</text:p>
          </table:table-cell>
          <table:covered-table-cell/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5">祖父母</text:p>
            <text:p text:style-name="P5">（第四順位）</text:p>
          </table:table-cell>
          <table:covered-table-cell/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>註：一、各繼承人不論拋棄與否均順列入。</text:p>
      <text:p text:style-name="P13">二、已死亡者仍須列入，並加註「○年○月○日死亡」字樣。</text:p>
      <text:p text:style-name="P13">三、第一順位各繼承人應加註「○年○月○日出生」字樣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繼承系統表</text:p>
      </style:header-left>
      <style:footer>
        <text:p text:style-name="MP2"><text:span text:style-name="Page_20_Number">8</text:span><text:span text:style-name="Page_20_Number"><text:span text:style-name="MT1">-</text:span></text:span><text:span text:style-name="Page_20_Number">035</text:span><text:span text:style-name="Page_20_Number"><text:span text:style-name="MT1">-</text:span></text:span><text:span text:style-name="Page_20_Number"><text:page-number text:select-page="current">415</text:page-number></text:span></text:p>
      </style:footer>
      <style:footer-left>
        <text:p text:style-name="MP3"><text:span text:style-name="Page_20_Number">8</text:span><text:span text:style-name="Page_20_Number"><text:span text:style-name="MT1">-</text:span></text:span><text:span text:style-name="Page_20_Number">035</text:span><text:span text:style-name="Page_20_Number"><text:span text:style-name="MT1">-</text:span></text:span><text:span text:style-name="Page_20_Number"><text:page-number text:select-page="current">414</text:page-number></text:span></text:p>
      </style:footer-left>
    </style:master-page>
    <style:master-page style:name="轉換_20_1" style:display-name="轉換 1" style:page-layout-name="Mpm1">
      <style:header>
        <text:p text:style-name="MP1">法院訴訟輔導科書狀參考範例</text:p>
      </style:header>
      <style:header-left>
        <text:p text:style-name="Header"/>
      </style:header-left>
      <style:footer>
        <text:p text:style-name="MP2"><text:span text:style-name="Page_20_Number">3</text:span><text:span text:style-name="Page_20_Number"><text:span text:style-name="MT1">-</text:span></text:span><text:span text:style-name="Page_20_Number">035</text:span><text:span text:style-name="Page_20_Number"><text:span text:style-name="MT1">-</text:span></text:span><text:span text:style-name="Page_20_Number"><text:page-number text:select-page="current">0</text:page-number></text:span></text:p>
      </style:footer>
      <style:footer-left>
        <text:p text:style-name="MP3"><text:span text:style-name="Page_20_Number">8</text:span><text:span text:style-name="Page_20_Number"><text:span text:style-name="MT1">-</text:span></text:span><text:span text:style-name="Page_20_Number">035</text:span><text:span text:style-name="Page_20_Number"><text:span text:style-name="MT1">-</text:span></text:span><text:span text:style-name="Page_20_Number"><text:page-number text:select-page="current">4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8-12-31T11:30:00</meta:creation-date>
    <dc:creator>pcd</dc:creator>
    <dc:date>2008-12-31T11:30:00</dc:date>
    <meta:print-date>2005-12-16T18:08:00</meta:print-date>
    <meta:editing-cycles>2</meta:editing-cycles>
    <meta:document-statistic meta:table-count="2" meta:image-count="0" meta:object-count="0" meta:page-count="4" meta:paragraph-count="114" meta:word-count="601" meta:character-count="1020" meta:non-whitespace-character-count="634"/>
    <meta:generator>NDC_ODF_Application_Tools/2.0.4$Windows_X86_64 LibreOffice_project/ace8b54cb4771cd6636f2ccb1aac7c9dad875112</meta:generator>
  </office:meta>
</office:document-meta>
</file>