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0.459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5.456cm"/>
    </style:style>
    <style:style style:name="表格1.E" style:family="table-column">
      <style:table-column-properties style:column-width="2.327cm"/>
    </style:style>
    <style:style style:name="表格1.F" style:family="table-column">
      <style:table-column-properties style:column-width="1.39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8.12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01cm" fo:keep-together="auto"/>
    </style:style>
    <style:style style:name="表格1.27" style:family="table-row">
      <style:table-row-properties style:row-height="3.836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" style:family="paragraph" style:parent-style-name="_30_4-姓名欄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_30_1-狀標">
      <style:text-properties style:font-name="標楷體" style:font-name-asian="標楷體" style:font-name-complex="標楷體"/>
    </style:style>
    <style:style style:name="P7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_30_3-稱謂欄">
      <style:text-properties style:font-name="標楷體" style:font-name-asian="標楷體" style:font-name-complex="標楷體"/>
    </style:style>
    <style:style style:name="P15" style:family="paragraph" style:parent-style-name="_30_2-身分證等">
      <style:text-properties style:font-name="標楷體" style:font-name-asian="標楷體" style:font-name-complex="標楷體"/>
    </style:style>
    <style:style style:name="P16" style:family="paragraph" style:parent-style-name="_30_2-新台幣">
      <style:paragraph-properties fo:margin-left="0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130%"/>
    </style:style>
    <style:style style:name="T4" style:family="text">
      <style:text-properties style:font-name="標楷體" fo:font-size="28pt" style:font-name-asian="標楷體" style:font-size-asian="28pt" style:font-name-complex="標楷體" style:text-combine="lines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style:font-name-asian="標楷體" style:font-name-complex="標楷體" style:text-scale="13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民事聲請閱卷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3">訴訟標的</text:p>
            <text:p text:style-name="P13">金額或價額</text:p>
          </table:table-cell>
          <table:covered-table-cell/>
          <table:table-cell table:style-name="表格1.A1" table:number-columns-spanned="4" office:value-type="string">
            <text:p text:style-name="P16"><text:span text:style-name="T1">新台幣</text:span><text:span text:style-name="T1"><text:tab/></text:span><text:span text:style-name="T1"> <text:s text:c="29"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聲請人</text:p>
            <text:p text:style-name="_30_3-稱謂欄折"><text:span text:style-name="T1">（即</text:span><text:span text:style-name="T4">原被</text:span><text:span text:style-name="T1">告）</text:span></text:p>
            <text:p text:style-name="P2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D5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">為聲請閱覽卷宗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聲請人與 <text:s text:c="4"/>間 <text:s text:c="5"/>事件（ <text:s text:c="2"/>年度 <text:s text:c="4"/>字第 <text:s text:c="5"/>號），正由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院審理中。聲請人為瞭解案件進行情形，並抄錄、影印他造當事人所提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物，為此依民事訴訟法第242條第1項規定，請求貴院准予閱覽卷宗（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請人預定於 <text:s text:c="3"/>年 <text:s/>月 <text:s/>日</text:span><text:span text:style-name="T6">Combin</text:span><text:span text:style-name="T1">午 <text:s/>時到院閱覽卷宗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臺灣士林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1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 fo:text-align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閱卷狀</dc:title>
    <dc:subject/>
    <meta:keyword/>
    <meta:initial-creator>pcd</meta:initial-creator>
    <meta:creation-date>2008-12-30T18:09:00</meta:creation-date>
    <dc:creator>hsiuyuan</dc:creator>
    <dc:date>2014-11-18T12:51:00</dc:date>
    <meta:editing-cycles>4</meta:editing-cycles>
    <meta:editing-duration>PT6M</meta:editing-duration>
    <meta:document-statistic meta:table-count="1" meta:image-count="0" meta:object-count="0" meta:page-count="2" meta:paragraph-count="32" meta:word-count="349" meta:character-count="473" meta:non-whitespace-character-count="356"/>
    <meta:generator>NDC_ODF_Application_Tools/2.0.4$Windows_X86_64 LibreOffice_project/ace8b54cb4771cd6636f2ccb1aac7c9dad875112</meta:generator>
  </office:meta>
</office:document-meta>
</file>