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18cm" style:page-number="auto" table:align="center" style:writing-mode="lr-tb"/>
    </style:style>
    <style:style style:name="表格1.A" style:family="table-column">
      <style:table-column-properties style:column-width="1.63cm"/>
    </style:style>
    <style:style style:name="表格1.B" style:family="table-column">
      <style:table-column-properties style:column-width="2.593cm"/>
    </style:style>
    <style:style style:name="表格1.C" style:family="table-column">
      <style:table-column-properties style:column-width="1.617cm"/>
    </style:style>
    <style:style style:name="表格1.E" style:family="table-column">
      <style:table-column-properties style:column-width="4.937cm"/>
    </style:style>
    <style:style style:name="表格1.F" style:family="table-column">
      <style:table-column-properties style:column-width="3.623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9.86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3.593cm" fo:keep-together="always"/>
    </style:style>
    <style:style style:name="表格2" style:family="table" style:master-page-name="轉換_20_1">
      <style:table-properties style:width="16.018cm" style:page-number="auto" table:align="center" style:writing-mode="lr-tb"/>
    </style:style>
    <style:style style:name="表格2.A" style:family="table-column">
      <style:table-column-properties style:column-width="16.018cm"/>
    </style:style>
    <style:style style:name="表格2.1" style:family="table-row">
      <style:table-row-properties style:min-row-height="22.81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240%" fo:text-align="start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200%" fo:text-align="start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423cm"/>
      <style:text-properties style:font-name="標楷體" fo:font-size="12pt" fo:font-weight="bold" style:font-name-asian="標楷體" style:font-size-asian="12pt" style:font-weight-asian="bold" style:font-name-complex="標楷體" style:font-size-complex="11pt"/>
    </style:style>
    <style:style style:name="P8" style:family="paragraph" style:parent-style-name="Standard">
      <style:paragraph-properties fo:line-height="0.423cm"/>
      <style:text-properties style:font-name="標楷體" fo:font-size="12pt" style:font-name-asian="標楷體" style:font-size-asian="12pt" style:font-name-complex="標楷體"/>
    </style:style>
    <style:style style:name="P9" style:family="paragraph" style:parent-style-name="Standard">
      <style:paragraph-properties fo:line-height="200%" fo:text-align="start" style:justify-single-word="false" style:snap-to-layout-grid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text-align="start" style:justify-single-word="false" fo:text-indent="0.247cm" style:auto-text-indent="false"/>
    </style:style>
    <style:style style:name="P12" style:family="paragraph" style:parent-style-name="Standard">
      <style:paragraph-properties fo:margin-left="0.776cm" fo:margin-right="0cm" fo:text-align="start" style:justify-single-word="false" fo:text-indent="-0.504cm" style:auto-text-indent="false"/>
    </style:style>
    <style:style style:name="P13" style:family="paragraph" style:parent-style-name="Standard">
      <style:paragraph-properties fo:margin-top="0.953cm" fo:margin-bottom="0.635cm" loext:contextual-spacing="false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14" style:family="paragraph" style:parent-style-name="Standard">
      <style:paragraph-properties fo:margin-left="0cm" fo:margin-right="0cm" fo:line-height="240%" fo:text-align="start" style:justify-single-word="false" fo:text-indent="1.976cm" style:auto-text-indent="false" style:snap-to-layout-grid="false"/>
    </style:style>
    <style:style style:name="P15" style:family="paragraph" style:parent-style-name="Standard">
      <style:paragraph-properties fo:margin-left="1.976cm" fo:margin-right="0cm" fo:line-height="200%" fo:text-align="start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3.951cm" fo:margin-right="0cm" fo:line-height="200%" fo:text-align="start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line-height="200%" fo:text-align="start" style:justify-single-word="false" fo:text-indent="7.6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_30_2-身分證等">
      <style:paragraph-properties fo:line-height="0.423cm"/>
      <style:text-properties style:font-name="標楷體" style:font-name-asian="標楷體" style:font-name-complex="標楷體"/>
    </style:style>
    <style:style style:name="P19" style:family="paragraph" style:parent-style-name="_30_2-身分證等">
      <style:paragraph-properties fo:line-height="0.388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_30_2-身分證等">
      <style:paragraph-properties fo:line-height="0.388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_30_2-身分證等">
      <style:paragraph-properties fo:line-height="0.423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2" style:family="paragraph" style:parent-style-name="_30_2-身分證等">
      <style:paragraph-properties fo:line-height="0.388cm"/>
    </style:style>
    <style:style style:name="P23" style:family="paragraph" style:parent-style-name="_30_2-依序填寫">
      <style:paragraph-properties fo:text-align="justify" fo:text-align-last="justify" style:justify-single-word="false"/>
      <style:text-properties style:font-name="標楷體" fo:font-size="13pt" fo:letter-spacing="normal" style:font-name-asian="標楷體" style:font-size-asian="13pt" style:font-name-complex="標楷體" style:font-size-complex="13pt"/>
    </style:style>
    <style:style style:name="P24" style:family="paragraph" style:parent-style-name="_30_1-狀標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fo:letter-spacing="normal" style:font-name-asian="標楷體" style:font-size-asian="13pt" style:font-name-complex="標楷體" style:font-size-complex="13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font-size="13pt" fo:letter-spacing="normal" style:font-size-asian="13pt" style:font-size-complex="13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20pt" style:font-size-asian="20pt"/>
    </style:style>
    <style:style style:name="T10" style:family="text">
      <style:text-properties style:font-name="標楷體" style:font-name-asian="標楷體" style:font-name-complex="標楷體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4">民　　事　　委　　任　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/></text:p>
          </table:table-cell>
          <table:table-cell table:style-name="表格1.A2" office:value-type="string">
            <text:p text:style-name="P2">姓名或名稱</text:p>
          </table:table-cell>
          <table:table-cell table:style-name="表格1.A2" office:value-type="string">
            <text:p text:style-name="P2">出生</text:p>
            <text:p text:style-name="P2">年月日</text:p>
          </table:table-cell>
          <table:table-cell table:style-name="表格1.A2" office:value-type="string">
            <text:p text:style-name="P2">職業</text:p>
          </table:table-cell>
          <table:table-cell table:style-name="表格1.A2" office:value-type="string">
            <text:p text:style-name="P23">依序填寫:國民身分證統一編號或營利事業統一編號、住居所或營業所、郵遞區號及電話號碼、電子郵件位址</text:p>
          </table:table-cell>
          <table:table-cell table:style-name="表格1.A1" office:value-type="string">
            <text:p text:style-name="P1">送達代收人姓名、住址、郵遞區號及電話號碼</text:p>
          </table:table-cell>
        </table:table-row>
        <table:table-row table:style-name="表格1.3">
          <table:table-cell table:style-name="表格1.A3" office:value-type="string">
            <text:p text:style-name="P10">委　　　　任　　　　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E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是否申請『案件進度線上查詢服務』：</text:p>
            <text:p text:style-name="P22"><text:span text:style-name="T4">（聲請本服務，請參考網址： </text:span><text:a xlink:type="simple" xlink:href="http://cpor.judicial.gov.tw/" text:style-name="Internet_20_link" text:visited-style-name="Visited_20_Internet_20_Link"><text:span text:style-name="Internet_20_link"><text:span text:style-name="T8">http://cpor.judicial.gov.tw</text:span></text:span></text:a><text:span text:style-name="T4">）</text:span></text:p>
            <text:p text:style-name="P19"/>
            <text:p text:style-name="P19">□否</text:p>
            <text:p text:style-name="P19"/>
            <text:p text:style-name="P19">□是（以一組E-MAIL為限）</text:p>
            <text:p text:style-name="P19">電子郵件位址：</text:p>
            <text:p text:style-name="P21"/>
            <text:p text:style-name="P18"/>
            <text:p text:style-name="P18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0">受　　　　任　　　　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E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是否申請『案件進度線上查詢服務』：</text:p>
            <text:p text:style-name="P22"><text:span text:style-name="T4">（聲請本服務，請參考網址： </text:span><text:a xlink:type="simple" xlink:href="http://cpor.judicial.gov.tw/" text:style-name="Internet_20_link" text:visited-style-name="Visited_20_Internet_20_Link"><text:span text:style-name="Internet_20_link"><text:span text:style-name="T8">http://cpor.judicial.gov.tw</text:span></text:span></text:a><text:span text:style-name="T4">）</text:span></text:p>
            <text:p text:style-name="P19"/>
            <text:p text:style-name="P19">□否</text:p>
            <text:p text:style-name="P19"/>
            <text:p text:style-name="P19">□是（以一組E-MAIL為限）</text:p>
            <text:p text:style-name="P19">電子郵件位址：</text:p>
            <text:p text:style-name="P7"/>
            <text:p text:style-name="P8"/>
            <text:p text:style-name="P8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1" table:number-columns-spanned="6" office:value-type="string">
            <text:p text:style-name="P11"><text:span text:style-name="T1">◎ 案件進度線上查詢服務 → 得查詢之案件類型及進行事項：</text:span></text:p>
            <text:p text:style-name="P12"><text:span text:style-name="T1">1.目前提供查詢民事、家事、刑事(不含少年)通常、簡易及小額訴訟程序案件之最新3筆進行事項。案件送上訴、抗告、執行或歸檔後逾2個月，即不再提供查詢。</text:span></text:p>
            <text:p text:style-name="P11"><text:span text:style-name="T1">2.其餘非訟、強制執行等案(事)件，未提供查詢服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為 委 任 訴 訟 代 理 人 事</text:p>
            <text:p text:style-name="P3">委任人因 <text:s/>鈞院 <text:s text:c="5"/>年度 <text:s text:c="7"/>字第 <text:s text:c="14"/>號</text:p>
            <text:p text:style-name="P14"><text:span text:style-name="T1">事件，委任受任人為訴訟代理人，有為一切訴訟行為之權，</text:span><text:span text:style-name="T10">Combin</text:span><text:span text:style-name="T1">民事訴訟法第70條第1項但書及第2項所列各行為之特別代理權。依同法第69條第1項前段規定，提出委任書如上。</text:span></text:p>
            <text:p text:style-name="P4"/>
            <text:p text:style-name="P15">此 <text:s/>致</text:p>
            <text:p text:style-name="P9"><text:span text:style-name="T6">臺灣士林地方法院 <text:s/>公鑒</text:span></text:p>
            <text:p text:style-name="P16"/>
            <text:p text:style-name="P17">委任人</text:p>
            <text:p text:style-name="P16"/>
            <text:p text:style-name="P17">受任人</text:p>
            <text:p text:style-name="P6"/>
            <text:p text:style-name="P2"/>
            <text:p text:style-name="P2"/>
            <text:p text:style-name="P2"/>
            <text:p text:style-name="P2"/>
            <text:p text:style-name="P6">中華民國 <text:s/>年 <text:s/>月 <text:s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　　事　　委　　任　　狀</dc:title>
    <dc:subject/>
    <meta:keyword/>
    <dc:description/>
    <meta:initial-creator>angel</meta:initial-creator>
    <meta:creation-date>2012-03-09T09:02:00</meta:creation-date>
    <dc:creator>sldng002</dc:creator>
    <dc:date>2016-02-01T10:41:00</dc:date>
    <meta:print-date>2015-03-18T09:55:00</meta:print-date>
    <meta:editing-cycles>6</meta:editing-cycles>
    <meta:editing-duration>PT25M</meta:editing-duration>
    <meta:document-statistic meta:table-count="2" meta:image-count="0" meta:object-count="0" meta:page-count="2" meta:paragraph-count="31" meta:word-count="440" meta:character-count="590" meta:non-whitespace-character-count="511"/>
    <meta:generator>NDC_ODF_Application_Tools/2.0.4$Windows_X86_64 LibreOffice_project/ace8b54cb4771cd6636f2ccb1aac7c9dad875112</meta:generator>
  </office:meta>
</office:document-meta>
</file>