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master-page-name="Standard">
      <style:paragraph-properties fo:margin-left="0cm" fo:margin-right="0cm" fo:line-height="0.847cm" fo:text-indent="3.881cm" style:auto-text-indent="false" style:page-number="auto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2cm" fo:margin-right="0cm" fo:line-height="0.847cm" fo:text-indent="-2cm" style:auto-text-indent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2cm" fo:margin-right="0cm" fo:line-height="0.847cm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margin-top="0.635cm" fo:margin-bottom="0cm" loext:contextual-spacing="false" fo:line-height="0.706cm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706cm" fo:text-indent="2.247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0.706cm" fo:text-indent="2.247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004cm" fo:margin-right="0cm" fo:margin-top="0.318cm" fo:margin-bottom="0cm" loext:contextual-spacing="false" fo:line-height="0.706cm" fo:text-indent="-0.247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分別財產制契約書</text:span></text:p>
      <text:p text:style-name="P1"/>
      <text:p text:style-name="P4"><text:span text:style-name="T2">立分別財產制契約書人</text:span><text:span text:style-name="T3"> <text:s text:c="12"/></text:span><text:span text:style-name="T2">、</text:span><text:span text:style-name="T3"> <text:s text:c="14"/></text:span><text:span text:style-name="T2"><text:s/>互為配偶關係，今經雙方同意，選擇分別財產制，訂立契約如下：</text:span></text:p>
      <text:p text:style-name="P4"><text:span text:style-name="T2"><text:s/></text:span></text:p>
      <text:p text:style-name="P5"><text:span text:style-name="T4">第壹條：雙方各保有其財產之所有權、各自管理、使用、收益及處分。</text:span></text:p>
      <text:p text:style-name="P5"><text:span text:style-name="T4">第貳條：雙方各自對其債務負清償之責。</text:span></text:p>
      <text:p text:style-name="P5"><text:span text:style-name="T4"><text:tab/>配偶之一方以自己財產清償他方之債務時，雖於婚姻關係或司法院釋字第748號解釋施行法第2條關係存續中，亦得請求償還。</text:span></text:p>
      <text:p text:style-name="P5"><text:span text:style-name="T4">第參條：分別財產制契約之登記，對於登記前配偶之一方所負債務之債權人，不生效力，亦不影響依其他法律所為財產權登記之效力。</text:span></text:p>
      <text:p text:style-name="P6"><text:span text:style-name="T5">第肆條：<text:tab/>雙方財產如所附目錄所載。</text:span></text:p>
      <text:p text:style-name="P5"><text:span text:style-name="T4">第伍條：本契約經法院登記後，雙方各取得之財產屬各別所有。</text:span></text:p>
      <text:p text:style-name="P7"><text:span text:style-name="T4">訂約人：　　 <text:s text:c="30"/>簽章</text:span></text:p>
      <text:p text:style-name="P8"><text:span text:style-name="T4">身分證號碼：</text:span></text:p>
      <text:p text:style-name="P8"><text:span text:style-name="T4">住　　所：</text:span></text:p>
      <text:p text:style-name="P8"><text:span text:style-name="T4">電話號碼：</text:span></text:p>
      <text:p text:style-name="P10"><text:span text:style-name="T4">訂約人： <text:s text:c="35"/>簽章</text:span></text:p>
      <text:p text:style-name="P8"><text:span text:style-name="T4">身分證號碼：</text:span></text:p>
      <text:p text:style-name="P8"><text:span text:style-name="T4">住　　所：</text:span></text:p>
      <text:p text:style-name="P8"><text:span text:style-name="T4">電話號碼：</text:span></text:p>
      <text:p text:style-name="P9"/>
      <text:p text:style-name="P2"><text:span text:style-name="T4">中 <text:s text:c="4"/>華 <text:s text:c="4"/>民 <text:s text:c="4"/>國 <text:s text:c="9"/>年 <text:s text:c="10"/>月 <text:s text:c="8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月</meta:initial-creator>
    <dc:creator>陳美月</dc:creator>
    <meta:editing-cycles>4</meta:editing-cycles>
    <meta:creation-date>2019-09-12T08:00:00</meta:creation-date>
    <dc:date>2019-09-12T08:46:00</dc:date>
    <meta:editing-duration>PT4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302" meta:character-count="454" meta:non-whitespace-character-count="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