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0.847cm"/>
    </style:style>
    <style:style style:name="P2" style:family="paragraph" style:parent-style-name="HTML_20_預設格式">
      <style:paragraph-properties fo:margin-left="1.976cm" fo:margin-right="0cm" fo:line-height="0.847cm" fo:text-indent="-1.976cm" style:auto-text-indent="false"/>
    </style:style>
    <style:style style:name="P3" style:family="paragraph" style:parent-style-name="HTML_20_預設格式">
      <style:paragraph-properties fo:margin-left="1.977cm" fo:margin-right="0cm" fo:line-height="0.847cm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776cm" fo:text-indent="1.976cm" style:auto-text-indent="false"/>
      <style:text-properties fo:font-size="14pt" style:font-name-asian="標楷體" style:font-size-asian="14pt"/>
    </style:style>
    <style:style style:name="P7" style:family="paragraph" style:parent-style-name="立文">
      <style:paragraph-properties fo:line-height="0.847cm" style:snap-to-layout-grid="false"/>
    </style:style>
    <style:style style:name="P8" style:family="paragraph" style:parent-style-name="立文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立文">
      <style:paragraph-properties fo:line-height="0.776cm"/>
    </style:style>
    <style:style style:name="P10" style:family="paragraph" style:parent-style-name="立文">
      <style:paragraph-properties fo:margin-left="2.501cm" fo:margin-right="0cm" fo:line-height="0.706cm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11" style:family="paragraph" style:parent-style-name="立文" style:master-page-name="Standard">
      <style:paragraph-properties fo:margin-left="2.501cm" fo:margin-right="0cm" fo:line-height="0.706cm" fo:text-indent="0cm" style:auto-text-indent="false" style:page-number="auto"/>
      <style:text-properties style:font-name="標楷體" fo:font-size="22pt" style:font-name-asian="標楷體" style:font-size-asian="22pt" style:font-name-complex="標楷體"/>
    </style:style>
    <style:style style:name="P12" style:family="paragraph" style:parent-style-name="立文">
      <style:paragraph-properties fo:margin-left="0cm" fo:margin-right="0cm" fo:line-height="0.847cm" fo:text-indent="1.161cm" style:auto-text-indent="false" style:snap-to-layout-grid="false"/>
    </style:style>
    <style:style style:name="P13" style:family="paragraph" style:parent-style-name="立文">
      <style:paragraph-properties fo:margin-left="1.976cm" fo:margin-right="0cm" fo:line-height="0.847cm" fo:text-indent="-1.976cm" style:auto-text-indent="false"/>
    </style:style>
    <style:style style:name="P14" style:family="paragraph" style:parent-style-name="立文">
      <style:paragraph-properties fo:margin-left="1.977cm" fo:margin-right="0cm" fo:line-height="0.847cm" fo:text-indent="0cm" style:auto-text-indent="false"/>
      <style:text-properties style:font-name-asian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Arial Unicode MS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夫妻共同財產制契約書</text:p>
      <text:p text:style-name="P10"/>
      <text:p text:style-name="P12"><text:span text:style-name="T2">立夫妻共同財產制契約書人夫　　 <text:s text:c="6"/>　　、妻　　　　</text:span></text:p>
      <text:p text:style-name="P7"><text:span text:style-name="T2">今經雙方同意，選擇共同財產制，訂立契約如下：</text:span></text:p>
      <text:p text:style-name="P8">第一條：夫妻財產制契約之訂立、變更、或廢止，應以書面為之。</text:p>
      <text:p text:style-name="P2"><text:span text:style-name="T4">第二條：</text:span><text:span text:style-name="T9">夫妻之財產及所得，除特有財產外，合併為共同財產，屬於夫妻公同共有。</text:span></text:p>
      <text:p text:style-name="P1"><text:span text:style-name="T11"><text:s text:c="8"/></text:span><text:span text:style-name="T3">特有財產，</text:span><text:span text:style-name="T3">依民法</text:span><text:span text:style-name="T3">關於分別財產制之規定</text:span><text:span text:style-name="T3">處理</text:span><text:span text:style-name="T3">。</text:span></text:p>
      <text:p text:style-name="P2"><text:span text:style-name="T4">第三條：</text:span><text:span text:style-name="T9">共同財產，由</text:span><text:span text:style-name="T11"> <text:s text:c="12"/></text:span><text:span text:style-name="T9">管理（</text:span><text:span text:style-name="T9">請填寫</text:span><text:span text:style-name="T9">夫</text:span><text:span text:style-name="T9">或</text:span><text:span text:style-name="T9">妻</text:span><text:span text:style-name="T9">之一方；如未</text:span><text:span text:style-name="T9">約定，</text:span><text:span text:style-name="T9">即由</text:span><text:span text:style-name="T9">夫妻共同管理）。</text:span></text:p>
      <text:p text:style-name="P3">共同財產之管理費用，由共同財產負擔。</text:p>
      <text:p text:style-name="P1"><text:span text:style-name="T4">第四條：</text:span><text:span text:style-name="T9">夫妻之一方，對於共同財產為處分時，應得他方之同意。</text:span></text:p>
      <text:p text:style-name="P13"><text:span text:style-name="T2">第五條：</text:span><text:span text:style-name="T6">夫或妻結婚前或婚姻關係存續中所負之債務，應由共同財產，並各就其特有財產負清償責任。</text:span></text:p>
      <text:p text:style-name="P2"><text:span text:style-name="T4">第六條：</text:span><text:span text:style-name="T9">共同財產所負之債務，而以共同財產清償者，不生補償請求權。</text:span></text:p>
      <text:p text:style-name="P14">共同財產之債務，而以特有財產清償，或特有財產之債務，而以共同財產清償者，有補償請求權，雖於婚姻關係存續中，亦得請求。</text:p>
      <text:p text:style-name="P13"><text:span text:style-name="T6">第七條：</text:span><text:span text:style-name="T2">夫妻共同財產制契約之登記，不影響依其他法律所為財產權登記之效力。</text:span></text:p>
      <text:p text:style-name="P4"><text:span text:style-name="T9">訂約人：夫</text:span><text:span text:style-name="T12"> <text:s text:c="30"/></text:span><text:span text:style-name="T9">簽章</text:span></text:p>
      <text:p text:style-name="P5"><text:span text:style-name="T13"><text:s text:c="8"/></text:span><text:span text:style-name="T6">身分證號碼</text:span></text:p>
      <text:p text:style-name="P5"><text:span text:style-name="T13"><text:s text:c="8"/></text:span><text:span text:style-name="T6">住址</text:span></text:p>
      <text:p text:style-name="P4"><text:span text:style-name="T12"><text:s text:c="8"/></text:span><text:span text:style-name="T9">電話號碼：</text:span></text:p>
      <text:p text:style-name="P4"><text:span text:style-name="T12"><text:s text:c="8"/></text:span><text:span text:style-name="T9">妻</text:span><text:span text:style-name="T12"> <text:s text:c="30"/></text:span><text:span text:style-name="T9">簽章</text:span><text:span text:style-name="T12"> </text:span></text:p>
      <text:p text:style-name="P6">身分證號碼</text:p>
      <text:p text:style-name="P5"><text:span text:style-name="T13"><text:s text:c="8"/></text:span><text:span text:style-name="T6">住址</text:span></text:p>
      <text:p text:style-name="P4"><text:span text:style-name="T12"><text:s text:c="8"/></text:span><text:span text:style-name="T9">電話號碼：</text:span></text:p>
      <text:p text:style-name="P9"><text:span text:style-name="T6">中</text:span><text:span text:style-name="T13"> <text:s text:c="2"/></text:span><text:span text:style-name="T6">華</text:span><text:span text:style-name="T13"> <text:s text:c="3"/></text:span><text:span text:style-name="T6">民</text:span><text:span text:style-name="T13"> <text:s text:c="2"/></text:span><text:span text:style-name="T6">國</text:span><text:span text:style-name="T13"> <text:s text:c="10"/></text:span><text:span text:style-name="T6">年</text:span><text:span text:style-name="T13"> <text:s text:c="10"/></text:span><text:span text:style-name="T6">月</text:span><text:span text:style-name="T13"> 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dc:subject/>
    <meta:keyword/>
    <meta:initial-creator>ntd</meta:initial-creator>
    <meta:creation-date>2019-09-11T15:39:00</meta:creation-date>
    <dc:creator>陳美月</dc:creator>
    <dc:date>2019-09-16T15:16:00</dc:date>
    <meta:print-date>2010-04-06T16:04:00</meta:print-date>
    <meta:editing-cycles>3</meta:editing-cycles>
    <meta:document-statistic meta:table-count="0" meta:image-count="0" meta:object-count="0" meta:page-count="1" meta:paragraph-count="23" meta:word-count="432" meta:character-count="622" meta:non-whitespace-character-count="432"/>
    <meta:generator>NDC_ODF_Application_Tools/2.0.4$Windows_X86_64 LibreOffice_project/ace8b54cb4771cd6636f2ccb1aac7c9dad875112</meta:generator>
  </office:meta>
</office:document-meta>
</file>