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 style:master-page-name="Standard">
      <style:paragraph-properties fo:margin-left="0.423cm" fo:margin-right="0.538cm" fo:line-height="1.411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1.198cm" fo:margin-right="0.224cm" fo:margin-top="0.423cm" fo:margin-bottom="0cm" loext:contextual-spacing="false" fo:line-height="1.411cm" fo:text-indent="0.494cm" style:auto-text-indent="false"/>
    </style:style>
    <style:style style:name="P4" style:family="paragraph" style:parent-style-name="Standard">
      <style:paragraph-properties fo:margin-left="0.49cm" fo:margin-right="0cm" fo:margin-top="0.423cm" fo:margin-bottom="0cm" loext:contextual-spacing="false" fo:line-height="0.988cm" fo:text-indent="0cm" style:auto-text-indent="false"/>
    </style:style>
    <style:style style:name="P5" style:family="paragraph" style:parent-style-name="Standard">
      <style:paragraph-properties fo:margin-left="2.538cm" fo:margin-right="0cm" fo:margin-top="0.212cm" fo:margin-bottom="0cm" loext:contextual-spacing="false" fo:line-height="0.988cm" fo:text-indent="-1.976cm" style:auto-text-indent="false"/>
    </style:style>
    <style:style style:name="P6" style:family="paragraph" style:parent-style-name="Standard">
      <style:paragraph-properties fo:margin-left="2.538cm" fo:margin-right="0cm" fo:margin-top="0.212cm" fo:margin-bottom="0cm" loext:contextual-spacing="false" fo:line-height="0.988cm" fo:text-indent="-1.976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2.538cm" fo:margin-right="0cm" fo:margin-top="0.212cm" fo:margin-bottom="0cm" loext:contextual-spacing="false" fo:line-height="0.988cm" fo:text-indent="-1.976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margin-top="0.212cm" fo:margin-bottom="0cm" loext:contextual-spacing="false" fo:line-height="0.635cm" fo:text-indent="2.469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2.011cm" fo:margin-right="0cm" fo:margin-top="0.212cm" fo:margin-bottom="0cm" loext:contextual-spacing="false" fo:line-height="0.635cm" fo:text-indent="0.494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2.54cm" fo:margin-right="0cm" fo:margin-top="0.212cm" fo:margin-bottom="0cm" loext:contextual-spacing="false" fo:line-height="0.635cm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2.117cm" fo:margin-right="0cm" fo:margin-top="0.212cm" fo:margin-bottom="0cm" loext:contextual-spacing="false" fo:line-height="0.635cm" fo:text-indent="0.494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2.501cm" fo:margin-right="0cm" fo:margin-top="0.212cm" fo:margin-bottom="0cm" loext:contextual-spacing="false" fo:line-height="0.635cm" fo:text-indent="0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318cm" fo:margin-right="0cm" fo:margin-top="0.212cm" fo:margin-bottom="0cm" loext:contextual-spacing="false" fo:line-height="0.635cm" fo:text-indent="0.494cm" style:auto-text-indent="false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name-asian="標楷體" style:font-size-asian="22pt" style:font-name-complex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夫妻</text:span><text:span text:style-name="T3">財產</text:span><text:span text:style-name="T1">制變更契約書</text:span></text:p>
      <text:p text:style-name="P3"><text:span text:style-name="T4">立契約書人夫　　　　　　　</text:span><text:span text:style-name="T6"> <text:s text:c="2"/></text:span><text:span text:style-name="T4">、妻　　　</text:span></text:p>
      <text:p text:style-name="P4"><text:span text:style-name="T4">今經雙方同意，變更夫妻財產制契約，訂立契約如下：</text:span></text:p>
      <text:p text:style-name="P5"><text:span text:style-name="T4">第一條：夫妻原訂立（分別、共同、所得共同)財產制契約，經台灣士林地方法院登記處於</text:span><text:span text:style-name="T6"> <text:s text:c="3"/></text:span><text:span text:style-name="T4">年</text:span><text:span text:style-name="T6"> <text:s text:c="2"/></text:span><text:span text:style-name="T6"><text:s/></text:span><text:span text:style-name="T4">月</text:span><text:span text:style-name="T6"> <text:s text:c="2"/></text:span><text:span text:style-name="T4">日以</text:span><text:span text:style-name="T6"> <text:s/></text:span><text:span text:style-name="T6"><text:s/></text:span><text:span text:style-name="T6"><text:s/></text:span><text:span text:style-name="T4">年度財登字第</text:span><text:span text:style-name="T6"> <text:s text:c="7"/></text:span><text:span text:style-name="T4">號登記在案。</text:span></text:p>
      <text:p text:style-name="P5"><text:span text:style-name="T4">第二條：茲經夫妻雙方協議，同意將前述（分別、共同、勞力所得共同)財產制契約登記予以變更，並偕同向台灣士林地方法院登記處辦理變更為（分別、共同、勞力所得共同)財產制，如後附（分別、共同、勞力所得共同)財產制契約書。</text:span></text:p>
      <text:p text:style-name="P7">第三條：雙方對財產之權益，悉依各該法律發生當時相關法律及其修訂規定辦理。</text:p>
      <text:p text:style-name="P6"><text:span text:style-name="T2">訂約人：夫</text:span><text:span text:style-name="T8"> <text:s text:c="30"/></text:span><text:span text:style-name="T2">簽章</text:span></text:p>
      <text:p text:style-name="P8">身分證號碼</text:p>
      <text:p text:style-name="P9">住　　　所</text:p>
      <text:p text:style-name="P9">電話號碼：</text:p>
      <text:p text:style-name="P9"/>
      <text:p text:style-name="P10"><text:span text:style-name="T2">妻</text:span><text:span text:style-name="T8"> <text:s text:c="31"/></text:span><text:span text:style-name="T2">簽章</text:span></text:p>
      <text:p text:style-name="P11">身分證號碼</text:p>
      <text:p text:style-name="P11">住　　　所</text:p>
      <text:p text:style-name="P12">電話號碼：</text:p>
      <text:p text:style-name="P13"><draw:frame draw:style-name="fr1" draw:name="外框1" text:anchor-type="char" svg:x="1.482cm" svg:y="2.011cm" svg:width="3.387cm" svg:height="0.85cm" draw:z-index="0"><draw:text-box><text:p text:style-name="P1"/></draw:text-box></draw:frame><text:span text:style-name="T4">中　華　民　國　　　　</text:span><text:span text:style-name="T6"> <text:s/></text:span><text:span text:style-name="T4">　年　</text:span><text:span text:style-name="T6"> <text:s/></text:span><text:span text:style-name="T4">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夫妻分別財產制契約書</dc:title>
    <dc:subject/>
    <meta:keyword/>
    <meta:initial-creator>陳美月</meta:initial-creator>
    <meta:creation-date>2019-09-11T15:42:00</meta:creation-date>
    <dc:creator>陳美月</dc:creator>
    <dc:date>2019-09-16T15:36:00</dc:date>
    <meta:print-date>2008-05-23T15:17:00</meta:print-date>
    <meta:editing-cycles>5</meta:editing-cycles>
    <meta:editing-duration>PT6M</meta:editing-duration>
    <meta:document-statistic meta:table-count="0" meta:image-count="0" meta:object-count="0" meta:page-count="1" meta:paragraph-count="15" meta:word-count="281" meta:character-count="407" meta:non-whitespace-character-count="281"/>
    <meta:generator>NDC_ODF_Application_Tools/2.0.4$Windows_X86_64 LibreOffice_project/ace8b54cb4771cd6636f2ccb1aac7c9dad875112</meta:generator>
  </office:meta>
</office:document-meta>
</file>