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 style:master-page-name="Standard">
      <style:paragraph-properties fo:margin-left="0cm" fo:margin-right="0cm" fo:text-indent="0.954cm" style:auto-text-indent="false" style:page-number="auto"/>
    </style:style>
    <style:style style:name="P10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882cm" fo:text-indent="0.988cm" style:auto-text-indent="false"/>
    </style:style>
    <style:style style:name="P12" style:family="paragraph" style:parent-style-name="Standard">
      <style:paragraph-properties fo:margin-left="0.988cm" fo:margin-right="0cm" fo:line-height="0.882cm" fo:text-indent="-0.988cm" style:auto-text-indent="false"/>
    </style:style>
    <style:style style:name="P13" style:family="paragraph" style:parent-style-name="Standard">
      <style:paragraph-properties fo:margin-left="0.847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847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line-height="0.564cm" fo:text-indent="8.1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清單段落">
      <style:paragraph-properties fo:line-height="0.882cm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遷 <text:s/>移 <text:s/>陳 <text:s/>報 <text:s/>狀</text:span><text:span text:style-name="T2"> <text:s text:c="9"/></text:span><text:span text:style-name="T3"><text:s/></text:span><text:span text:style-name="T4"><text:s/></text:span><text:span text:style-name="T3">（夫妻戶籍遷移陳報用）</text:span></text:p>
      <text:p text:style-name="P1"/>
      <text:p text:style-name="P7"><text:span text:style-name="T4"><text:s text:c="10"/></text:span><text:span text:style-name="T5">夫 <text:s text:c="16"/>住：</text:span></text:p>
      <text:p text:style-name="P3">聲請人</text:p>
      <text:p text:style-name="P7"><text:span text:style-name="T5"><text:s text:c="7"/>妻 <text:s text:c="16"/>住：</text:span></text:p>
      <text:p text:style-name="P2"/>
      <text:p text:style-name="P8"><text:span text:style-name="T5">一、聲請人等原住</text:span></text:p>
      <text:p text:style-name="P16"><text:span text:style-name="T5">，於 <text:s text:c="4"/>年 <text:s text:c="2"/>月 <text:s text:c="2"/>日在臺灣 <text:s text:c="9"/>地方法院登記處辦理夫妻財產制契約登記（約定種類： <text:s text:c="13"/>），經以 <text:s text:c="16"/>年度財登字第 <text:s text:c="12"/>號登記事件核准在案。</text:span></text:p>
      <text:p text:style-name="P4">二、茲聲請人等戶籍已遷出原住所，改設籍於：</text:p>
      <text:p text:style-name="P10"/>
      <text:p text:style-name="P11"><text:span text:style-name="T5">謹此陳報。</text:span></text:p>
      <text:p text:style-name="P12"><text:span text:style-name="T5">三、檢附原夫妻財產制契約登記簿謄本、戶籍謄本、印鑑證明，及國民身分證正、背面影本等文件，請准予辦理遷移陳報。</text:span></text:p>
      <text:p text:style-name="P13"/>
      <text:p text:style-name="P14">謹狀</text:p>
      <text:p text:style-name="Standard"><text:span text:style-name="T2">臺灣士林地方法院登記處 <text:s text:c="4"/>公鑒</text:span></text:p>
      <text:p text:style-name="P5"/>
      <text:p text:style-name="P7"><text:span text:style-name="T2"><text:s text:c="29"/></text:span><text:span text:style-name="T5">夫 <text:s text:c="12"/>簽章</text:span></text:p>
      <text:p text:style-name="P6"/>
      <text:p text:style-name="P3"><text:s text:c="26"/>聲請人</text:p>
      <text:p text:style-name="P15">妻 <text:s text:c="12"/>簽章</text:p>
      <text:p text:style-name="P15"/>
      <text:p text:style-name="P15"/>
      <text:p text:style-name="P15"/>
      <text:p text:style-name="P7"><text:span text:style-name="T5">中 <text:s/>華 <text:s/>民 <text:s/>國 <text:s text:c="9"/>年 <text:s text:c="12"/>月 <text:s text:c="1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陳報狀                                 （遷移陳報用）</dc:title>
    <dc:subject/>
    <meta:keyword/>
    <dc:description/>
    <meta:initial-creator>TIGER-XP</meta:initial-creator>
    <meta:creation-date>2019-09-11T15:44:00</meta:creation-date>
    <dc:creator>陳美月</dc:creator>
    <dc:date>2019-09-16T15:20:00</dc:date>
    <meta:print-date>2019-09-16T15:20:00</meta:print-date>
    <meta:editing-cycles>4</meta:editing-cycles>
    <meta:editing-duration>PT14M</meta:editing-duration>
    <meta:document-statistic meta:table-count="0" meta:image-count="0" meta:object-count="0" meta:page-count="1" meta:paragraph-count="15" meta:word-count="196" meta:character-count="461" meta:non-whitespace-character-count="196"/>
    <meta:generator>NDC_ODF_Application_Tools/2.0.4$Windows_X86_64 LibreOffice_project/ace8b54cb4771cd6636f2ccb1aac7c9dad875112</meta:generator>
  </office:meta>
</office:document-meta>
</file>