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6cm" fo:margin-left="0.836cm" table:align="left" style:writing-mode="lr-tb"/>
    </style:style>
    <style:style style:name="表格1.A" style:family="table-column">
      <style:table-column-properties style:column-width="4.217cm"/>
    </style:style>
    <style:style style:name="表格1.B" style:family="table-column">
      <style:table-column-properties style:column-width="11.949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29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54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658cm" fo:keep-together="auto"/>
    </style:style>
    <style:style style:name="表格1.5" style:family="table-row">
      <style:table-row-properties style:min-row-height="0.794cm" fo:keep-together="auto"/>
    </style:style>
    <style:style style:name="表格1.6" style:family="table-row">
      <style:table-row-properties style:min-row-height="1.365cm" fo:keep-together="auto"/>
    </style:style>
    <style:style style:name="表格1.7" style:family="table-row">
      <style:table-row-properties style:min-row-height="0.543cm" fo:keep-together="auto"/>
    </style:style>
    <style:style style:name="表格1.8" style:family="table-row">
      <style:table-row-properties style:min-row-height="1.677cm" fo:keep-together="auto"/>
    </style:style>
    <style:style style:name="表格1.9" style:family="table-row">
      <style:table-row-properties style:min-row-height="0.568cm" fo:keep-together="auto"/>
    </style:style>
    <style:style style:name="表格1.10" style:family="table-row">
      <style:table-row-properties style:min-row-height="0.589cm" fo:keep-together="auto"/>
    </style:style>
    <style:style style:name="表格1.11" style:family="table-row">
      <style:table-row-properties style:min-row-height="7.71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1.406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3" style:family="paragraph" style:parent-style-name="Standard">
      <style:paragraph-properties fo:margin-left="0cm" fo:margin-right="0cm" fo:text-indent="0.346cm" style:auto-text-indent="false"/>
    </style:style>
    <style:style style:name="P14" style:family="paragraph" style:parent-style-name="Standard">
      <style:paragraph-properties fo:margin-left="0cm" fo:margin-right="0cm" fo:line-height="0.706cm" fo:text-indent="3.493cm" style:auto-text-indent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fo:text-indent="3.175cm" style:auto-text-indent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>
      <style:paragraph-properties fo:margin-left="6.35cm" fo:margin-right="0cm" fo:text-indent="0cm" style:auto-text-indent="false"/>
    </style:style>
    <style:style style:name="P19" style:family="paragraph" style:parent-style-name="Standard">
      <style:paragraph-properties fo:margin-left="6.35cm" fo:margin-right="0cm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6.3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3.683cm" fo:margin-right="0cm" fo:text-indent="-3.048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1">夫</text:span><text:span text:style-name="T2"> </text:span><text:span text:style-name="T1">妻</text:span><text:span text:style-name="T2"> </text:span><text:span text:style-name="T1">財</text:span><text:span text:style-name="T2"> </text:span><text:span text:style-name="T1">產</text:span><text:span text:style-name="T2"> </text:span><text:span text:style-name="T1">制</text:span><text:span text:style-name="T2"> </text:span><text:span text:style-name="T1">契</text:span><text:span text:style-name="T2"> </text:span><text:span text:style-name="T1">約</text:span><text:span text:style-name="T2"> </text:span><text:span text:style-name="T1">登</text:span><text:span text:style-name="T2"> </text:span><text:span text:style-name="T1">記</text:span><text:span text:style-name="T2"> </text:span><text:span text:style-name="T1">事</text:span><text:span text:style-name="T2"> </text:span><text:span text:style-name="T1">件</text:span><text:span text:style-name="T2"> </text:span><text:span text:style-name="T1">聲</text:span><text:span text:style-name="T2"> </text:span><text:span text:style-name="T1">請</text:span><text:span text:style-name="T2"> </text:span><text:span text:style-name="T1">狀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/>
            <text:p text:style-name="P6"><draw:frame draw:style-name="fr1" draw:name="外框1" text:anchor-type="char" svg:x="2.277cm" svg:y="-0.679cm" svg:width="10.16cm" svg:height="1.998cm" draw:z-index="0"><draw:text-box><text:p text:style-name="P4">閱覽夫妻財產制契約登記簿及附屬文件</text:p><text:p text:style-name="P4">夫妻財產制契約登記簿謄本、更換印鑑</text:p></draw:text-box></draw:frame><text:span text:style-name="T7">為聲請</text:span><text:span text:style-name="T8"> </text:span><text:span text:style-name="T8"><text:s text:c="6"/></text:span><text:span text:style-name="T10">事項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登記之夫妻姓名</text:p>
          </table:table-cell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2">登記簿冊頁號數</text:p>
          </table:table-cell>
          <table:table-cell table:style-name="表格1.B3" office:value-type="string">
            <text:p text:style-name="P15">第　　　冊、第　　　頁、第　　　　號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T10">夫</text:span><text:span text:style-name="T11"> </text:span><text:span text:style-name="T10">妻</text:span><text:span text:style-name="T11"> </text:span><text:span text:style-name="T10">之</text:span><text:span text:style-name="T11"> </text:span><text:span text:style-name="T10">住</text:span><text:span text:style-name="T11"> </text:span><text:span text:style-name="T10">所</text:span></text:p>
          </table:table-cell>
          <table:table-cell table:style-name="表格1.B3" office:value-type="string">
            <text:p text:style-name="P5"/>
            <text:p text:style-name="P2"/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Standard"><text:span text:style-name="T10">聲</text:span><text:span text:style-name="T11"> <text:s/></text:span><text:span text:style-name="T10">請</text:span><text:span text:style-name="T11"> <text:s/></text:span><text:span text:style-name="T10">人</text:span><text:span text:style-name="T11"> <text:s/></text:span><text:span text:style-name="T10">之</text:span></text:p>
            <text:p text:style-name="P1"><text:span text:style-name="T3">利</text:span><text:span text:style-name="T5"> <text:s/></text:span><text:span text:style-name="T3">害</text:span><text:span text:style-name="T5"> <text:s/></text:span><text:span text:style-name="T3">關</text:span><text:span text:style-name="T5"> <text:s/></text:span><text:span text:style-name="T3">係</text:span></text:p>
          </table:table-cell>
          <table:table-cell table:style-name="表格1.B3" office:value-type="string">
            <text:p text:style-name="P8"><text:span text:style-name="T3">（　）聲請人係登記之本人(夫或妻)</text:span></text:p>
            <text:p text:style-name="P9">（　）</text:p>
          </table:table-cell>
        </table:table-row>
        <table:table-row table:style-name="表格1.7">
          <table:table-cell table:style-name="表格1.A3" office:value-type="string">
            <text:p text:style-name="Standard"><text:span text:style-name="T10">抄錄或閱覽契約登記簿之部分或其他聲請事項</text:span></text:p>
          </table:table-cell>
          <table:table-cell table:style-name="表格1.B3" office:value-type="string">
            <text:p text:style-name="P10">（　）聲請登記簿謄本　　份。</text:p>
            <text:p text:style-name="Standard"><text:span text:style-name="T3">（　）聲請更換印鑑。</text:span></text:p>
            <text:p text:style-name="P9">（　）聲請閱覽登記簿。</text:p>
            <text:p text:style-name="Standard"><text:span text:style-name="T3">（　）聲請閱覽卷宗（登記簿之附屬文件）</text:span></text:p>
          </table:table-cell>
        </table:table-row>
        <table:table-row table:style-name="表格1.8">
          <table:table-cell table:style-name="表格1.A3" office:value-type="string">
            <text:p text:style-name="P2">聲請原因及釋明</text:p>
            <text:p text:style-name="P2">、證明文件</text:p>
          </table:table-cell>
          <table:table-cell table:style-name="表格1.B3" office:value-type="string">
            <text:p text:style-name="P10">用途：</text:p>
            <text:p text:style-name="Standard"><text:span text:style-name="T3">證明文件：1、身分證件影本1份。2、利害關係人身分證件及釋明利害關係文件。3、更換印鑑原因之釋明：</text:span></text:p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6">謹　　狀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7"><text:span text:style-name="T7">臺灣士林地方法院登記處　公鑒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2"/>
            <text:p text:style-name="P18"><text:span text:style-name="T12">聲請人：</text:span><text:span text:style-name="T14"> <text:s text:c="22"/></text:span><text:span text:style-name="T12">蓋章</text:span></text:p>
            <text:p text:style-name="P19"/>
            <text:p text:style-name="P20"><text:span text:style-name="T3">住</text:span><text:span text:style-name="T5"> <text:s/></text:span><text:span text:style-name="T3">所：</text:span></text:p>
            <text:p text:style-name="P19"/>
            <text:p text:style-name="P20"><text:span text:style-name="T3">電</text:span><text:span text:style-name="T5"> <text:s/></text:span><text:span text:style-name="T3">話：</text:span></text:p>
            <text:p text:style-name="P19"/>
            <text:p text:style-name="P20"><text:span text:style-name="T3">代理人：</text:span><text:span text:style-name="T5"> <text:s text:c="22"/></text:span><text:span text:style-name="T3">蓋章</text:span></text:p>
            <text:p text:style-name="P19"/>
            <text:p text:style-name="P20"><text:span text:style-name="T3">住</text:span><text:span text:style-name="T5"> <text:s/></text:span><text:span text:style-name="T3">所：</text:span></text:p>
            <text:p text:style-name="P19"/>
            <text:p text:style-name="P20"><text:span text:style-name="T3">電</text:span><text:span text:style-name="T5"> <text:s/></text:span><text:span text:style-name="T3">話：</text:span></text:p>
          </table:table-cell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12"/>
            <text:p text:style-name="P11"><text:span text:style-name="T3">中　　華　　民　　國　　　</text:span><text:span text:style-name="T5"> </text:span><text:span text:style-name="T3">年　　　　月　　　　日</text:span></text:p>
          </table:table-cell>
          <table:covered-table-cell/>
        </table:table-row>
      </table:table>
      <text:p text:style-name="P21"><text:span text:style-name="T5"><text:s/></text:span><text:span text:style-name="T3">備註：1、委由受任人代理聲請者，應另附代理人身分證件及委任狀，蓋用原印鑑章。</text:span></text:p>
      <text:p text:style-name="P23"><text:span text:style-name="T3">2、夫或妻印鑑因毀損、遺失或被盜，向法院聲請更換時，其原因應釋明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  人  登  記  事  件  聲  請  狀</dc:title>
    <dc:subject/>
    <meta:keyword/>
    <dc:description/>
    <meta:initial-creator>11</meta:initial-creator>
    <meta:creation-date>2019-09-11T15:45:00</meta:creation-date>
    <dc:creator>陳美月</dc:creator>
    <dc:date>2019-09-12T17:09:00</dc:date>
    <meta:print-date>2016-02-25T20:20:00</meta:print-date>
    <meta:editing-cycles>3</meta:editing-cycles>
    <meta:editing-duration>PT4M</meta:editing-duration>
    <meta:document-statistic meta:table-count="1" meta:image-count="0" meta:object-count="0" meta:page-count="1" meta:paragraph-count="32" meta:word-count="356" meta:character-count="486" meta:non-whitespace-character-count="356"/>
    <meta:generator>NDC_ODF_Application_Tools/2.0.4$Windows_X86_64 LibreOffice_project/ace8b54cb4771cd6636f2ccb1aac7c9dad875112</meta:generator>
  </office:meta>
</office:document-meta>
</file>