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981cm" fo:margin-top="0cm" fo:margin-bottom="0cm" style:page-number="13" table:align="center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.616cm"/>
    </style:style>
    <style:style style:name="表格1.E" style:family="table-column">
      <style:table-column-properties style:column-width="4.928cm"/>
    </style:style>
    <style:style style:name="表格1.F" style:family="table-column">
      <style:table-column-properties style:column-width="3.604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526cm" fo:keep-together="auto"/>
    </style:style>
    <style:style style:name="表格1.3" style:family="table-row">
      <style:table-row-properties style:min-row-height="8.2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E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4" style:family="table-row">
      <style:table-row-properties style:min-row-height="9.387cm" fo:keep-together="always"/>
    </style:style>
    <style:style style:name="表格1.E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5" style:family="table-row">
      <style:table-row-properties style:min-row-height="21.736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847cm"/>
      <style:text-properties style:font-name="標楷體" style:font-name-asian="標楷體1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847cm" loext:contextual-spacing="false" fo:text-align="center" style:justify-single-word="false"/>
    </style:style>
    <style:style style:name="P8" style:family="paragraph" style:parent-style-name="Standard">
      <style:paragraph-properties fo:margin-left="0cm" fo:margin-right="0cm" fo:line-height="1.27cm" fo:text-indent="1.693cm" style:auto-text-indent="false"/>
    </style:style>
    <style:style style:name="P9" style:family="paragraph" style:parent-style-name="Standard">
      <style:paragraph-properties fo:margin-left="1.693cm" fo:margin-right="0cm" fo:line-height="0.847cm" fo:text-indent="0.672cm" style:auto-text-indent="false"/>
    </style:style>
    <style:style style:name="P10" style:family="paragraph" style:parent-style-name="Standard">
      <style:paragraph-properties fo:margin-left="1.693cm" fo:margin-right="0cm" fo:line-height="0.847cm" fo:text-indent="-1.744cm" style:auto-text-indent="false"/>
    </style:style>
    <style:style style:name="P11" style:family="paragraph" style:parent-style-name="Standard">
      <style:paragraph-properties fo:margin-left="3.387cm" fo:margin-right="0cm" fo:line-height="0.847cm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3.387cm" fo:margin-right="0cm" fo:line-height="200%" fo:text-indent="0cm" style:auto-text-indent="false"/>
    </style:style>
    <style:style style:name="P13" style:family="paragraph" style:parent-style-name="Standard">
      <style:paragraph-properties fo:margin-left="0cm" fo:margin-right="0cm" fo:line-height="0.847cm" fo:text-indent="6.985cm" style:auto-text-indent="false"/>
    </style:style>
    <style:style style:name="P14" style:family="paragraph" style:parent-style-name="Standard">
      <style:paragraph-properties fo:margin-left="0cm" fo:margin-right="0cm" fo:line-height="200%" fo:text-indent="6.985cm" style:auto-text-indent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_30_2-身分證等">
      <style:paragraph-properties fo:line-height="0.388cm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7" style:family="paragraph" style:parent-style-name="_30_2-身分證等">
      <style:paragraph-properties fo:line-height="0.388cm"/>
      <style:text-properties style:font-name="標楷體" style:font-name-asian="標楷體1"/>
    </style:style>
    <style:style style:name="P18" style:family="paragraph" style:parent-style-name="_30_2-身分證等">
      <style:paragraph-properties fo:line-height="0.388cm"/>
    </style:style>
    <style:style style:name="P19" style:family="paragraph" style:parent-style-name="_30_1-狀標">
      <style:paragraph-properties fo:text-align="center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_30_2-依序填寫">
      <style:paragraph-properties fo:text-align="start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normal" style:font-name-asian="標楷體1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20pt" style:font-name-asian="標楷體1" style:font-size-asian="2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size-complex="11pt"/>
    </style:style>
    <style:style style:name="T8" style:family="text">
      <style:text-properties style:font-size-complex="11pt" style:text-scale="150%"/>
    </style:style>
    <style:style style:name="T9" style:family="text"/>
    <style:style style:name="T10" style:family="text">
      <style:text-properties style:font-name="標楷體" style:font-name-asian="標楷體1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<text:span text:style-name="T1">民　　事　　委　　任　　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1">姓名或名稱</text:span></text:p>
          </table:table-cell>
          <table:table-cell table:style-name="表格1.A1" office:value-type="string">
            <text:p text:style-name="P4"><text:span text:style-name="T1">出生</text:span></text:p>
            <text:p text:style-name="P4"><text:span text:style-name="T1">年月日</text:span></text:p>
          </table:table-cell>
          <table:table-cell table:style-name="表格1.A1" office:value-type="string">
            <text:p text:style-name="P4"><text:span text:style-name="T1">職業</text:span></text:p>
          </table:table-cell>
          <table:table-cell table:style-name="表格1.A1" office:value-type="string">
            <text:p text:style-name="P21"><text:span text:style-name="T2">依序填寫：國民身分證統一編號或營利事業統一編號、住居所或營業所、郵遞區號及電話號碼、電子郵件位址</text:span></text:p>
          </table:table-cell>
          <table:table-cell table:style-name="表格1.A1" office:value-type="string">
            <text:p text:style-name="Standard"><text:span text:style-name="T1">送達代收人姓名、住址、郵遞區號及電話號碼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">委　　　　任　　　　人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3" office:value-type="string">
            <text:p text:style-name="P16"/>
            <text:p text:style-name="P17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6"><text:span text:style-name="T1">受　　　　任　　　　人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4" office:value-type="string">
            <text:p text:style-name="P16"/>
            <text:p text:style-name="P18"><text:span text:style-name="T3">是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5" table:number-columns-spanned="6" office:value-type="string">
            <text:p text:style-name="P7"><text:span text:style-name="T5">為 委 任 <text:s/>非 訟 代 理 人 事</text:span></text:p>
            <text:p text:style-name="P5"><text:span text:style-name="T1">委任人因 <text:s/>鈞院 <text:s text:c="5"/>年度 <text:s text:c="7"/>字第 <text:s text:c="25"/>號</text:span></text:p>
            <text:p text:style-name="P2"/>
            <text:p text:style-name="P8"><text:span text:style-name="T1">事件，委任受任人為非</text:span><text:bookmark text:name="_GoBack"/><text:span text:style-name="T1">訟代理人，有為一切訴訟行為之權，</text:span><text:span text:style-name="T10">並有但無</text:span><text:span text:style-name="T1">民事訴訟法第70條第1項但書及第2項所列各行為之特別代理權。依同法第69條第1項前段規定，提出委任書如上。</text:span></text:p>
            <text:p text:style-name="P2"/>
            <text:p text:style-name="P2"/>
            <text:p text:style-name="P9"><text:span text:style-name="T6">此 <text:s/>致</text:span></text:p>
            <text:p text:style-name="P10"><text:span text:style-name="T6">臺灣士林地方法院登記處</text:span><text:span text:style-name="T1"> <text:s/></text:span><text:span text:style-name="T6">公鑒</text:span></text:p>
            <text:p text:style-name="P11"/>
            <text:p text:style-name="P13"><text:span text:style-name="T1">委任人</text:span></text:p>
            <text:p text:style-name="P12"><text:span text:style-name="T1"><text:s text:c="11"/></text:span></text:p>
            <text:p text:style-name="P14"><text:span text:style-name="T1">受任人</text:span></text:p>
            <text:p text:style-name="P3"/>
            <text:p text:style-name="P3"/>
            <text:p text:style-name="P3"/>
            <text:p text:style-name="P1"/>
            <text:p text:style-name="P1"/>
            <text:p text:style-name="P4"><text:span text:style-name="T1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_30_00_20_大標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1" style:font-size-asian="11pt" style:font-size-complex="11pt"/>
    </style:style>
    <style:style style:name="MT2" style:family="text">
      <style:text-properties style:font-size-complex="11pt" style:text-scale="150%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法院書狀參考範例</text:span></text:p>
      </style:header>
      <style:header-left>
        <text:p text:style-name="_30_00_20_書眉-左">民事委任狀</text:p>
      </style:header-left>
      <style:footer>
        <text:p text:style-name="MP2"><text:span text:style-name="page_20_number">1</text:span><text:span text:style-name="page_20_number"><text:span text:style-name="MT2">-</text:span></text:span><text:span text:style-name="page_20_number">005</text:span><text:span text:style-name="page_20_number"><text:span text:style-name="MT2">-</text:span></text:span><text:span text:style-name="page_20_number">0</text:span><text:span text:style-name="page_20_number"><text:page-number text:select-page="current">1</text:page-number></text:span></text:p>
      </style:footer>
      <style:footer-left>
        <text:p text:style-name="Footer"><text:span text:style-name="page_20_number">1</text:span><text:span text:style-name="page_20_number"><text:span text:style-name="MT2">-</text:span></text:span><text:span text:style-name="page_20_number">005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陳美月</dc:creator>
    <meta:editing-cycles>3</meta:editing-cycles>
    <meta:print-date>2016-10-17T08:47:00</meta:print-date>
    <meta:creation-date>2019-09-11T06:34:00</meta:creation-date>
    <dc:date>2019-09-12T09:21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236" meta:character-count="348" meta:non-whitespace-character-count="252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