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0.6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6.033cm"/>
    </style:style>
    <style:style style:name="表格1.I" style:family="table-column">
      <style:table-column-properties style:column-width="1.005cm"/>
    </style:style>
    <style:style style:name="表格1.1" style:family="table-row">
      <style:table-row-properties style:min-row-height="1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76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176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176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1" style:family="paragraph" style:parent-style-name="Header" style:master-page-name="Standard">
      <style:paragraph-properties fo:line-height="0.176cm" style:page-number="auto" style:snap-to-layout-grid="true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811cm" fo:min-width="24.2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1" draw:style-name="gr1" draw:text-style-name="P12" svg:width="25.083cm" svg:height="1.271cm" svg:x="0.318cm" svg:y="-0.953cm"><text:p/><draw:enhanced-geometry svg:viewBox="0 0 21600 21600" draw:type="rectangle" draw:enhanced-path="M 0 0 L 21600 0 21600 21600 0 21600 0 0 Z N"/></draw:custom-shape></text:p>
      <text:p text:style-name="P4"/>
      <text:p text:style-name="P1"/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10"><draw:frame draw:style-name="fr1" draw:name="外框1" text:anchor-type="char" svg:x="11.43cm" svg:y="0.018cm" svg:width="7.303cm" svg:height="1.91cm" draw:z-index="0"><draw:text-box><text:p text:style-name="P8"><text:span text:style-name="T1">　　</text:span><text:span text:style-name="T3"> </text:span><text:span text:style-name="T1">自　　年　　月　　　日</text:span></text:p><text:p text:style-name="P8"><text:span text:style-name="T1">任期</text:span><text:span text:style-name="T3"> </text:span></text:p><text:p text:style-name="P8"><text:span text:style-name="T1">　　</text:span><text:span text:style-name="T3"> </text:span><text:span text:style-name="T1">迄　　年　　月　　　日止</text:span></text:p></draw:text-box></draw:frame><text:span text:style-name="T6">　</text:span><text:span text:style-name="T6"> <text:s/></text:span><text:span text:style-name="T6">團法人　 <text:s text:c="7"/>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職稱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B2" office:value-type="string">
            <text:p text:style-name="P5">現在職業</text:p>
            <text:p text:style-name="P5">及職務</text:p>
          </table:table-cell>
          <table:table-cell table:style-name="表格1.B2" office:value-type="string">
            <text:p text:style-name="P5">學經歷</text:p>
          </table:table-cell>
          <table:table-cell table:style-name="表格1.B2" office:value-type="string">
            <text:p text:style-name="P5">戶籍地址</text:p>
          </table:table-cell>
          <table:table-cell table:style-name="表格1.B2" office:value-type="string">
            <text:p text:style-name="P5">董(理)監事相互關係</text:p>
          </table:table-cell>
          <table:table-cell table:style-name="表格1.I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B25" office:value-type="string">
            <text:p text:style-name="P6"/>
          </table:table-cell>
          <table:table-cell table:style-name="表格1.I25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19-09-11T14:41:00</meta:creation-date>
    <dc:creator>SLD</dc:creator>
    <dc:date>2019-09-20T09:39:00</dc:date>
    <meta:print-date>2016-02-26T13:12:00</meta:print-date>
    <meta:editing-cycles>4</meta:editing-cycles>
    <meta:editing-duration>PT1M</meta:editing-duration>
    <meta:document-statistic meta:table-count="1" meta:image-count="0" meta:object-count="0" meta:page-count="2" meta:paragraph-count="15" meta:word-count="61" meta:character-count="101" meta:non-whitespace-character-count="61"/>
    <meta:generator>NDC_ODF_Application_Tools/2.0.4$Windows_X86_64 LibreOffice_project/ace8b54cb4771cd6636f2ccb1aac7c9dad875112</meta:generator>
  </office:meta>
</office:document-meta>
</file>