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2cm" fo:margin-left="-0.076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096cm"/>
    </style:style>
    <style:style style:name="表格1.F" style:family="table-column">
      <style:table-column-properties style:column-width="2.133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6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388cm"/>
      <style:text-properties style:font-name="標楷體" fo:font-size="16pt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財（社）團法人　</text:span><text:span text:style-name="T4"> <text:s text:c="5"/>　 <text:s text:c="2"/>　 <text:s text:c="6"/></text:span><text:span text:style-name="T2">財產清冊</text:span><text:span text:style-name="T5">（變更登記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B2" office:value-type="string">
            <text:p text:style-name="P4">原來財產</text:p>
          </table:table-cell>
          <table:table-cell table:style-name="表格1.B2" office:value-type="string">
            <text:p text:style-name="P4">增加財產</text:p>
          </table:table-cell>
          <table:table-cell table:style-name="表格1.B2" office:value-type="string">
            <text:p text:style-name="P4">減少財產</text:p>
          </table:table-cell>
          <table:table-cell table:style-name="表格1.B2" office:value-type="string">
            <text:p text:style-name="P4">現有財產</text:p>
          </table:table-cell>
          <table:table-cell table:style-name="表格1.F2" office:value-type="string"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4">土地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建物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存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合計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3" table:number-columns-spanned="6" office:value-type="string">
            <text:p text:style-name="P6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9">製表人 <text:s text:c="14"/>（常務）監事 <text:s text:c="14"/>董（理）事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　　　基金會財產目錄　（財產變更登記時使用）</dc:title>
    <dc:subject/>
    <meta:keyword/>
    <dc:description/>
    <meta:initial-creator>admin</meta:initial-creator>
    <meta:creation-date>2019-09-11T14:43:00</meta:creation-date>
    <dc:creator>陳美月</dc:creator>
    <dc:date>2019-09-12T14:22:00</dc:date>
    <meta:editing-cycles>4</meta:editing-cycles>
    <meta:editing-duration>PT3M</meta:editing-duration>
    <meta:document-statistic meta:table-count="1" meta:image-count="0" meta:object-count="0" meta:page-count="1" meta:paragraph-count="13" meta:word-count="68" meta:character-count="138" meta:non-whitespace-character-count="68"/>
    <meta:generator>NDC_ODF_Application_Tools/2.0.4$Windows_X86_64 LibreOffice_project/ace8b54cb4771cd6636f2ccb1aac7c9dad875112</meta:generator>
  </office:meta>
</office:document-meta>
</file>