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0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/>
    </style:style>
    <style:style style:name="P2" style:family="paragraph" style:parent-style-name="Standard" style:list-style-name="WW8Num2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6" style:family="paragraph" style:parent-style-name="Standard" style:list-style-name="WW8Num2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margin-left="1.101cm" fo:margin-right="0cm" fo:line-height="0.882cm" fo:text-align="center" style:justify-single-word="false" fo:text-indent="-1.101cm" style:auto-text-indent="false"/>
      <style:text-properties fo:font-size="22pt" style:font-name-asian="標楷體" style:font-size-asian="22pt"/>
    </style:style>
    <style:style style:name="P12" style:family="paragraph" style:parent-style-name="Standard" style:master-page-name="Standard">
      <style:paragraph-properties fo:margin-left="1.101cm" fo:margin-right="0cm" fo:line-height="0.882cm" fo:text-align="center" style:justify-single-word="false" fo:text-indent="-1.101cm" style:auto-text-indent="false" style:page-number="auto"/>
    </style:style>
    <style:style style:name="P13" style:family="paragraph" style:parent-style-name="Standard">
      <style:paragraph-properties fo:margin-left="5.644cm" fo:margin-right="0cm" fo:line-height="0.776cm" fo:text-indent="-5.644cm" style:auto-text-indent="false"/>
    </style:style>
    <style:style style:name="P14" style:family="paragraph" style:parent-style-name="Standard">
      <style:paragraph-properties fo:margin-left="5.502cm" fo:margin-right="0cm" fo:line-height="0.776cm" fo:text-indent="-5.329cm" style:auto-text-indent="false"/>
    </style:style>
    <style:style style:name="P15" style:family="paragraph" style:parent-style-name="Standard">
      <style:paragraph-properties fo:margin-left="0cm" fo:margin-right="0cm" fo:line-height="0.776cm" fo:text-indent="3.5cm" style:auto-text-indent="false"/>
    </style:style>
    <style:style style:name="P16" style:family="paragraph" style:parent-style-name="Standard">
      <style:paragraph-properties fo:margin-left="0cm" fo:margin-right="0cm" fo:line-height="0.776cm" fo:text-indent="3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77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129cm" fo:margin-right="0cm" fo:line-height="125%" fo:text-align="justify" style:justify-single-word="false" fo:text-indent="-1.129cm" style:auto-text-indent="false" style:snap-to-layout-grid="false"/>
    </style:style>
    <style:style style:name="P19" style:family="paragraph" style:parent-style-name="Standard">
      <style:paragraph-properties fo:margin-left="1.129cm" fo:margin-right="0cm" fo:line-height="125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0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8pt" style:font-name-asian="標楷體" style:font-size-asian="18pt" style:font-name-complex="新細明體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法人解散暨清算人任免</text:span><text:span text:style-name="T1">登記聲請書</text:span></text:p>
      <text:p text:style-name="P11"/>
      <text:p text:style-name="P13"><text:span text:style-name="T4">聲 <text:s/>請 <text:s/>人 </text:span><text:span text:style-name="T4"><text:s text:c="2"/></text:span><text:span text:style-name="T4">○○○</text:span></text:p>
      <text:p text:style-name="P14"><text:span text:style-name="T4">即清算人 <text:s text:c="3"/></text:span><text:span text:style-name="T8">出生年月日：</text:span><text:span text:style-name="T8"> <text:s text:c="3"/></text:span><text:span text:style-name="T8">年 <text:s/></text:span><text:span text:style-name="T8"><text:s/></text:span><text:span text:style-name="T8"><text:s text:c="2"/>月 <text:s/></text:span><text:span text:style-name="T8"><text:s/></text:span><text:span text:style-name="T8"><text:s/>日生　</text:span></text:p>
      <text:p text:style-name="P15"><text:span text:style-name="T4">身分證字號： <text:s text:c="9"/></text:span><text:span text:style-name="T4"><text:s text:c="2"/></text:span><text:span text:style-name="T4">電話：</text:span></text:p>
      <text:p text:style-name="P16">住址：</text:p>
      <text:p text:style-name="P17"><text:s/></text:p>
      <text:p text:style-name="P1"><text:span text:style-name="T6">為聲請法人解散暨清算人任免</text:span><text:span text:style-name="T6">登記事：</text:span><text:span text:style-name="T6"> </text:span></text:p>
      <text:p text:style-name="P18"><text:span text:style-name="T6">一、財（社）團</text:span><text:span text:style-name="T6">法人　　　　　　　　　　　　　</text:span><text:span text:style-name="T6"> <text:s/>經董事會（</text:span><text:span text:style-name="T6">會員大會</text:span><text:span text:style-name="T6">）</text:span><text:span text:style-name="T6">於民國</text:span><text:span text:style-name="T6"> <text:s text:c="2"/></text:span><text:span text:style-name="T6">年</text:span><text:span text:style-name="T6"> <text:s text:c="2"/></text:span><text:span text:style-name="T6">月</text:span><text:span text:style-name="T6"> <text:s/></text:span><text:span text:style-name="T6">日決議解散，報請主管機關以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text:span text:style-name="T6"> <text:s text:c="5"/></text:span><text:span text:style-name="T6"><text:s text:c="2"/>字第 <text:s text:c="2"/></text:span><text:span text:style-name="T6"><text:s text:c="2"/></text:span><text:span text:style-name="T6"><text:s text:c="5"/>號函許可。</text:span></text:p>
      <text:p text:style-name="P18"><text:span text:style-name="T6">二、聲請人並經董事會（會員大會）會議選任為清算人，業已向法院呈報清算人就任，檢具附件文件辦理法人解散暨清算人任免登記之聲請。</text:span></text:p>
      <text:p text:style-name="P19">附件：</text:p>
      <text:list xml:id="list4254964502" text:style-name="WW8Num2">
        <text:list-item>
          <text:p text:style-name="P6">主管機關核准解散、財產歸屬、清算人就任之公函影本。</text:p>
        </text:list-item>
        <text:list-item>
          <text:p text:style-name="P2"><text:span text:style-name="T6">決議解散之董事會（</text:span><text:span text:style-name="T6">會員大會</text:span><text:span text:style-name="T6">）會議記錄正本(內容載明決議解散及依章程規定決議法人剩餘財產歸屬)。</text:span></text:p>
        </text:list-item>
        <text:list-item>
          <text:p text:style-name="P6">選任清算人或決議任免清算人之會議記錄。</text:p>
        </text:list-item>
        <text:list-item>
          <text:p text:style-name="P6">法院民事庭准予備查之清算人就任公文。</text:p>
        </text:list-item>
        <text:list-item>
          <text:p text:style-name="P6">清算人就任同意書（清算人姓名、住所、就任日期，並蓋印鑑章）。</text:p>
        </text:list-item>
        <text:list-item>
          <text:p text:style-name="P6">清算人印鑑式（卡）正本2份。</text:p>
        </text:list-item>
        <text:list-item>
          <text:p text:style-name="P2"><text:span text:style-name="T6">清算人之國民身份證影本。</text:span></text:p>
        </text:list-item>
        <text:list-item>
          <text:p text:style-name="P6">法人資產負債表、財產清冊。（清算人上任後所造具，製表人應用印）</text:p>
        </text:list-item>
        <text:list-item>
          <text:p text:style-name="P2"><text:span text:style-name="T6">前項資產負債表、財產清冊經承認之證明文件（經董或理、監事及清算人簽章並經主管機關驗印或會議承認）。</text:span></text:p>
        </text:list-item>
        <text:list-item>
          <text:p text:style-name="P6">章程影本（蓋用法人圖記或經主管機關驗印之捐助及組織章程影本）。</text:p>
        </text:list-item>
        <text:list-item>
          <text:p text:style-name="P6">繳回法人登記證書原本。</text:p>
        </text:list-item>
      </text:list>
      <text:p text:style-name="P20">此　致</text:p>
      <text:p text:style-name="P1"><text:span text:style-name="T11">臺灣士林</text:span>地方法院登記處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8">法人名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聲請人</text:p>
            <text:p text:style-name="P4">即清算人</text:p>
          </table:table-cell>
          <table:table-cell table:style-name="表格1.B2" office:value-type="string">
            <text:p text:style-name="P5">(簽章)</text:p>
          </table:table-cell>
        </table:table-row>
        <table:table-row table:style-name="表格1.3">
          <table:table-cell table:style-name="表格1.A2" office:value-type="string">
            <text:p text:style-name="P4">法人印信</text:p>
            <text:p text:style-name="P4">（圖記）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代理人姓名、住址電話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"><text:span text:style-name="T6">中華民國</text:span><text:span text:style-name="T6"> 年 月 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法人清算人任免/變更登記</dc:title>
    <dc:subject/>
    <meta:keyword/>
    <dc:description/>
    <meta:initial-creator>admin</meta:initial-creator>
    <meta:creation-date>2019-09-11T14:38:00</meta:creation-date>
    <dc:creator>陳美月</dc:creator>
    <dc:date>2019-09-12T14:26:00</dc:date>
    <meta:print-date>2016-02-05T16:04:00</meta:print-date>
    <meta:editing-cycles>10</meta:editing-cycles>
    <meta:editing-duration>PT44M</meta:editing-duration>
    <meta:document-statistic meta:table-count="1" meta:image-count="0" meta:object-count="0" meta:page-count="2" meta:paragraph-count="31" meta:word-count="537" meta:character-count="631" meta:non-whitespace-character-count="541"/>
    <meta:generator>NDC_ODF_Application_Tools/2.0.4$Windows_X86_64 LibreOffice_project/ace8b54cb4771cd6636f2ccb1aac7c9dad875112</meta:generator>
  </office:meta>
</office:document-meta>
</file>