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5.927cm" style:auto-text-indent="false"/>
    </style:style>
    <style:style style:name="P4" style:family="paragraph" style:parent-style-name="Standard">
      <style:paragraph-properties fo:margin-left="0cm" fo:margin-right="0cm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"/></text:span><text:span text:style-name="T1"><text:s text:c="11"/></text:span><text:span text:style-name="T3"><text:s/></text:span><text:span text:style-name="T4">切 <text:s text:c="3"/>結 <text:s text:c="3"/>書 <text:s text:c="3"/></text:span></text:p>
      <text:p text:style-name="Standard"><text:span text:style-name="T6">立切結書人茲切結社團法人</text:span></text:p>
      <text:p text:style-name="Standard"><text:span text:style-name="T6">原領有之法人登記證書（第　　冊、第　　頁、第　　號）</text:span></text:p>
      <text:p text:style-name="Standard"><text:span text:style-name="T6">確實毀損、遺失、被竊屬實，如有不實，願自負法律責任。</text:span></text:p>
      <text:p text:style-name="P1">此　　致</text:p>
      <text:p text:style-name="Standard"><text:span text:style-name="T6">臺灣士林地方法院登記處　公鑒</text:span></text:p>
      <text:p text:style-name="P2"/>
      <text:p text:style-name="P3"><text:span text:style-name="T8">切結人： <text:s text:c="15"/>（簽章）</text:span></text:p>
      <text:p text:style-name="P4">住所：</text:p>
      <text:p text:style-name="P3"><text:span text:style-name="T8">切結人： <text:s text:c="15"/>（簽章）</text:span></text:p>
      <text:p text:style-name="P4">住所：</text:p>
      <text:p text:style-name="P3"><text:span text:style-name="T8">切結人： <text:s text:c="15"/>（簽章）</text:span></text:p>
      <text:p text:style-name="P4">住所：</text:p>
      <text:p text:style-name="P2"/>
      <text:p text:style-name="Standard"><text:span text:style-name="T6">中 <text:s/>華 <text:s/>民 <text:s/>國　　　　年 <text:s text:c="4"/>　 <text:s text:c="2"/>月　 　　 <text:s text:c="3"/>日</text:span></text:p>
      <text:p text:style-name="Standard"><text:span text:style-name="T8">附：全體立切結書人身分證正、背面影本各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  明    書</dc:title>
    <dc:subject/>
    <meta:keyword/>
    <dc:description/>
    <meta:initial-creator>admin</meta:initial-creator>
    <meta:creation-date>2019-09-06T17:25:00</meta:creation-date>
    <dc:creator>陳美月</dc:creator>
    <dc:date>2019-09-12T14:44:00</dc:date>
    <meta:print-date>2019-09-06T17:21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38" meta:character-count="254" meta:non-whitespace-character-count="138"/>
    <meta:generator>NDC_ODF_Application_Tools/2.0.4$Windows_X86_64 LibreOffice_project/ace8b54cb4771cd6636f2ccb1aac7c9dad875112</meta:generator>
  </office:meta>
</office:document-meta>
</file>