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_30_00_20_大標" style:master-page-name="Standard">
      <style:paragraph-properties style:page-number="43"/>
    </style:style>
    <style:style style:name="P3" style:family="paragraph" style:parent-style-name="_30_00_20_內文_20_生日格式">
      <style:paragraph-properties>
        <style:tab-stops>
          <style:tab-stop style:position="5.565cm"/>
        </style:tab-stops>
      </style:paragraph-properties>
    </style:style>
    <style:style style:name="P4" style:family="paragraph" style:parent-style-name="_30_00_20_內文_20_生日格式">
      <style:paragraph-properties fo:margin-left="4.999cm" fo:margin-right="0cm" fo:text-indent="0cm" style:auto-text-indent="false">
        <style:tab-stops/>
      </style:paragraph-properties>
    </style:style>
    <style:style style:name="P5" style:family="paragraph" style:parent-style-name="_30_00_20_內文_20_生日格式">
      <style:paragraph-properties fo:margin-left="4.999cm" fo:margin-right="0cm" fo:text-indent="0cm" style:auto-text-indent="false">
        <style:tab-stops>
          <style:tab-stop style:position="5.001cm"/>
          <style:tab-stop style:position="12.502cm"/>
        </style:tab-stops>
      </style:paragraph-properties>
    </style:style>
    <style:style style:name="P6" style:family="paragraph" style:parent-style-name="List_20_Paragraph" style:list-style-name="WWNum1">
      <style:paragraph-properties fo:line-height="0.847cm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47cm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fo:line-height="0.847cm" fo:orphans="2" fo:widows="2"/>
    </style:style>
    <style:style style:name="P12" style:family="paragraph" style:parent-style-name="Standard">
      <style:paragraph-properties fo:line-height="0.847cm" fo:text-align="start" style:justify-single-word="false"/>
    </style:style>
    <style:style style:name="P13" style:family="paragraph" style:parent-style-name="Standard">
      <style:paragraph-properties fo:line-height="0.847cm" fo:text-align="end" style:justify-single-word="false"/>
    </style:style>
    <style:style style:name="P14" style:family="paragraph" style:parent-style-name="Standard">
      <style:paragraph-properties fo:margin-left="1.129cm" fo:margin-right="0cm" fo:line-height="0.847cm" fo:text-indent="-1.129cm" style:auto-text-indent="false"/>
    </style:style>
    <style:style style:name="P15" style:family="paragraph" style:parent-style-name="Standard">
      <style:paragraph-properties fo:margin-left="2.247cm" fo:margin-right="0cm" fo:line-height="0.847cm" fo:text-indent="-2.247cm" style:auto-text-indent="false"/>
    </style:style>
    <style:style style:name="P16" style:family="paragraph" style:parent-style-name="Standard">
      <style:paragraph-properties fo:margin-left="1.245cm" fo:margin-right="0cm" fo:line-height="0.847cm" fo:text-indent="0.002cm" style:auto-text-indent="false"/>
    </style:style>
    <style:style style:name="P17" style:family="paragraph" style:parent-style-name="Standard">
      <style:paragraph-properties fo:margin-left="0.998cm" fo:margin-right="0cm" fo:line-height="0.847cm" fo:text-indent="-0.998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size-complex="11pt"/>
    </style:style>
    <style:style style:name="T6" style:family="text">
      <style:text-properties style:font-size-complex="11pt" style:text-scale="150%"/>
    </style:style>
    <style:style style:name="T7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民事聲請法人捐助章程變更狀</text:p>
      <text:p text:style-name="P8"/>
      <text:p text:style-name="P3"><text:span text:style-name="T1">聲請人 <text:s/>○○○ <text:s text:c="3"/>住：</text:span></text:p>
      <text:p text:style-name="P3"><text:span text:style-name="T1"><text:s text:c="18"/>出生年月日： <text:s text:c="3"/>年 <text:s text:c="5"/>月 <text:s text:c="5"/>日 </text:span></text:p>
      <text:p text:style-name="P4"><text:span text:style-name="T1">身分證號碼：</text:span><text:span text:style-name="T2">　　　　　　　　　</text:span></text:p>
      <text:p text:style-name="P4"><text:span text:style-name="T1">電話：</text:span></text:p>
      <text:p text:style-name="P4"><text:span text:style-name="T1">傳真：</text:span></text:p>
      <text:p text:style-name="P4"><text:span text:style-name="T1">電子郵件位址：</text:span></text:p>
      <text:p text:style-name="P4"><text:span text:style-name="T1">送達代收人：○○○</text:span></text:p>
      <text:p text:style-name="P5"><text:span text:style-name="T1"><text:tab/>送達處所：<text:tab/>郵遞區號：</text:span></text:p>
      <text:p text:style-name="P11"><text:span text:style-name="T3">為聲請法人捐助章程變更事：</text:span></text:p>
      <text:p text:style-name="P14"><text:span text:style-name="T3">聲請事項</text:span></text:p>
      <text:list xml:id="list658621943" text:style-name="WWNum1">
        <text:list-item>
          <text:p text:style-name="P6"><text:span text:style-name="T3">請求裁定如附件所示之捐助章程准予變更。</text:span></text:p>
        </text:list-item>
        <text:list-item>
          <text:p text:style-name="P6"><text:span text:style-name="T3">聲請程序費用由聲請人負擔。</text:span></text:p>
        </text:list-item>
      </text:list>
      <text:p text:style-name="P10"><text:span text:style-name="T3">聲請原因</text:span></text:p>
      <text:p text:style-name="P15"><text:span text:style-name="T3">一、聲請人為財團法人○○○○○○○○之董事長，該法人於 年 <text:s text:c="3"/>月 <text:s text:c="4"/>日經主管機關 <text:s text:c="7"/>許可設立，向鈞</text:span></text:p>
      <text:p text:style-name="P16"><text:span text:style-name="T3">院登記處辦理法人設立登記，並於 <text:s text:c="3"/>年 <text:s text:c="3"/>月 <text:s text:c="3"/>日為變更登記。茲因……(請詳述事實及理由)</text:span></text:p>
      <text:p text:style-name="P9"/>
      <text:p text:style-name="P9"><text:bookmark text:name="_GoBack"/></text:p>
      <text:p text:style-name="P10"><text:span text:style-name="T3"><text:s text:c="5"/>並經主管機關 <text:s text:c="10"/>於 <text:s text:c="5"/>年 <text:s text:c="5"/>月 <text:s text:c="6"/>日</text:span></text:p>
      <text:p text:style-name="P10"><text:span text:style-name="T3"><text:s text:c="10"/>字第 <text:s text:c="7"/>號函同意備查。 <text:s text:c="17"/></text:span></text:p>
      <text:p text:style-name="P17"><text:span text:style-name="T3">二、查上述財團有組織不完全，或重要之管理方法不具備者；或為維持財團之目的或保存其財產之情形須修訂捐助章程，爰依民法第62、63條規定，聲請鈞院准為必要之處分或變更組織。</text:span></text:p>
      <text:p text:style-name="P17"><text:span text:style-name="T3">三、檢具下列文件：</text:span></text:p>
      <text:p text:style-name="P17"><text:span text:style-name="T3"><text:s/>1、法人登記證書影本。</text:span></text:p>
      <text:p text:style-name="P17"><text:span text:style-name="T3"><text:s/>2、主管機關核准變更公函影本。</text:span></text:p>
      <text:p text:style-name="P17"><text:soft-page-break/><text:span text:style-name="T3"><text:s/>3、修改章程董事會會議紀錄影本</text:span></text:p>
      <text:p text:style-name="P17"><text:span text:style-name="T3"><text:s/>4、原捐助章程影本。</text:span></text:p>
      <text:p text:style-name="P17"><text:span text:style-name="T3"><text:s/>5、擬修訂後捐助章程影本。</text:span></text:p>
      <text:p text:style-name="P17"><text:span text:style-name="T3"><text:s/>6、捐助章程條文修正對照表。</text:span></text:p>
      <text:p text:style-name="P10"><text:span text:style-name="T3">謹 <text:s/>狀</text:span></text:p>
      <text:p text:style-name="P10"><text:span text:style-name="T3">臺灣士林地方法院民事庭　公鑒</text:span></text:p>
      <text:p text:style-name="P12"><text:span text:style-name="T3">中華民國　○○　年　○○　月　○○　日</text:span></text:p>
      <text:p text:style-name="P13"><text:span text:style-name="T3">具狀人　　　○○○ 　　(簽名蓋章)</text:span></text:p>
      <text:p text:style-name="P13"><text:span text:style-name="T3">撰狀人　　　○○○ 　　(簽名蓋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>
      <style:paragraph-properties fo:margin-left="6.248cm" fo:margin-right="0cm" fo:line-height="0.847cm" fo:text-indent="-1.2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_20_空2格" style:display-name="000 內文 空2格" style:family="paragraph" style:parent-style-name="Standard" style:default-outline-level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0_00_20_大標" style:display-name="000 大標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齊頭" style:display-name="000 內文齊頭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一_3001_" style:display-name="000 內文一、" style:family="paragraph" style:parent-style-name="Standard" style:default-outline-level="">
      <style:paragraph-properties fo:margin-left="1.136cm" fo:margin-right="0cm" fo:text-indent="-1.13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書眉-左" style:display-name="000 書眉-左" style:family="paragraph" style:parent-style-name="Header" style:default-outline-level="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1pt" style:font-name-asian="標楷體1" style:font-size-asian="11pt" style:font-size-complex="11pt"/>
    </style:style>
    <style:style style:name="MT2" style:family="text">
      <style:text-properties style:font-size-complex="11pt" style:text-scale="150%"/>
    </style:style>
    <style:style style:name="MT3" style:family="text"/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9" style:layout-grid-base-height="0.8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法院書狀參考範例</text:span></text:p>
      </style:header>
      <style:header-left>
        <text:p text:style-name="_30_00_20_書眉-左">民事聲請法人捐助章程變更狀</text:p>
      </style:header-left>
      <style:footer>
        <text:p text:style-name="MP2"><text:span text:style-name="page_20_number">2</text:span><text:span text:style-name="page_20_number"><text:span text:style-name="MT2">-</text:span></text:span><text:span text:style-name="page_20_number">013</text:span><text:span text:style-name="page_20_number"><text:span text:style-name="MT2">-</text:span></text:span><text:span text:style-name="page_20_number">0</text:span><text:span text:style-name="page_20_number"><text:page-number text:select-page="current">1</text:page-number></text:span></text:p>
      </style:footer>
      <style:footer-left>
        <text:p text:style-name="Footer"><text:span text:style-name="page_20_number">2</text:span><text:span text:style-name="page_20_number"><text:span text:style-name="MT2">-</text:span></text:span><text:span text:style-name="page_20_number">013</text:span><text:span text:style-name="page_20_number"><text:span text:style-name="MT2">-</text:span></text:span><text:span text:style-name="page_20_number">0</text:span><text:span text:style-name="page_20_number"><text:page-number text:select-page="current">4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D</meta:initial-creator>
    <dc:creator>陳美月</dc:creator>
    <meta:editing-cycles>4</meta:editing-cycles>
    <meta:print-date>2016-10-26T06:30:00</meta:print-date>
    <meta:creation-date>2019-09-11T08:17:00</meta:creation-date>
    <dc:date>2019-09-12T07:53:00</dc:date>
    <meta:editing-duration>PT1H7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5" meta:word-count="448" meta:character-count="665" meta:non-whitespace-character-count="485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