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fo:orphans="2" fo:widows="2"/>
    </style:style>
    <style:style style:name="P3" style:family="paragraph" style:parent-style-name="Standard">
      <style:paragraph-properties fo:line-height="0.847cm" fo:text-align="end" style:justify-single-word="false"/>
    </style:style>
    <style:style style:name="P4" style:family="paragraph" style:parent-style-name="Standard">
      <style:paragraph-properties fo:margin-left="0cm" fo:margin-right="0cm" fo:line-height="0.847cm" fo:text-indent="5.429cm" style:auto-text-indent="false"/>
    </style:style>
    <style:style style:name="P5" style:family="paragraph" style:parent-style-name="Standard">
      <style:paragraph-properties fo:margin-left="1.106cm" fo:margin-right="0cm" fo:line-height="0.847cm" fo:text-indent="-0.564cm" style:auto-text-indent="false"/>
    </style:style>
    <style:style style:name="P6" style:family="paragraph" style:parent-style-name="Standard">
      <style:paragraph-properties fo:margin-left="0.848cm" fo:margin-right="0cm" fo:line-height="125%" fo:text-align="justify" style:justify-single-word="false" fo:text-indent="-0.344cm" style:auto-text-indent="false" style:snap-to-layout-grid="false"/>
    </style:style>
    <style:style style:name="P7" style:family="paragraph" style:parent-style-name="Standard">
      <style:paragraph-properties fo:margin-left="0.847cm" fo:margin-right="0cm" fo:line-height="125%" fo:text-align="justify" style:justify-single-word="false" fo:text-indent="-0.423cm" style:auto-text-indent="false" style:snap-to-layout-grid="false"/>
    </style:style>
    <style:style style:name="P8" style:family="paragraph" style:parent-style-name="Standard">
      <style:paragraph-properties fo:margin-left="0.423cm" fo:margin-right="0cm" fo:line-height="125%" fo:text-align="justify" style:justify-single-word="false" fo:text-indent="0cm" style:auto-text-indent="false" style:snap-to-layout-grid="false"/>
    </style:style>
    <style:style style:name="P9" style:family="paragraph" style:parent-style-name="Standard">
      <style:paragraph-properties fo:margin-left="0cm" fo:margin-right="0cm" fo:line-height="0.847cm" fo:text-indent="0.988cm" style:auto-text-indent="false"/>
    </style:style>
    <style:style style:name="P10" style:family="paragraph" style:parent-style-name="List_20_Paragraph" style:list-style-name="WWNum1">
      <style:paragraph-properties fo:line-height="0.847cm" fo:orphans="2" fo:widows="2"/>
    </style:style>
    <style:style style:name="P11" style:family="paragraph" style:parent-style-name="List_20_Paragraph" style:list-style-name="WWNum1">
      <style:paragraph-properties fo:line-height="0.847cm"/>
    </style:style>
    <style:style style:name="P12" style:family="paragraph" style:parent-style-name="Header">
      <style:paragraph-properties fo:text-align="end" style:justify-single-word="false"/>
    </style:style>
    <style:style style:name="P13" style:family="paragraph" style:parent-style-name="_30_00_20_內文_20_生日格式">
      <style:paragraph-properties>
        <style:tab-stops>
          <style:tab-stop style:position="5.001cm"/>
        </style:tab-stops>
      </style:paragraph-properties>
    </style:style>
    <style:style style:name="P14" style:family="paragraph" style:parent-style-name="_30_00_20_內文_20_生日格式">
      <style:paragraph-properties fo:margin-left="0.032cm" fo:margin-right="0cm" fo:text-indent="-0.282cm" style:auto-text-indent="false">
        <style:tab-stops>
          <style:tab-stop style:position="5.001cm"/>
        </style:tab-stops>
      </style:paragraph-properties>
    </style:style>
    <style:style style:name="P15" style:family="paragraph" style:parent-style-name="_30_00_20_內文_20_生日格式">
      <style:paragraph-properties fo:margin-left="4.999cm" fo:margin-right="0cm" fo:text-indent="0cm" style:auto-text-indent="false">
        <style:tab-stops/>
      </style:paragraph-properties>
    </style:style>
    <style:style style:name="P16" style:family="paragraph" style:parent-style-name="_30_00_20_內文_20_生日格式">
      <style:paragraph-properties fo:margin-left="4.999cm" fo:margin-right="0cm" fo:text-indent="0cm" style:auto-text-indent="false">
        <style:tab-stops>
          <style:tab-stop style:position="5.001cm"/>
          <style:tab-stop style:position="12.502cm"/>
        </style:tab-stops>
      </style:paragraph-properties>
    </style:style>
    <style:style style:name="P17" style:family="paragraph" style:parent-style-name="_30_00_20_內文_20_生日格式">
      <style:paragraph-properties fo:margin-left="4.999cm" fo:margin-right="0cm" fo:text-indent="0cm" style:auto-text-indent="false">
        <style:tab-stops>
          <style:tab-stop style:position="5.001cm"/>
          <style:tab-stop style:position="12.502cm"/>
        </style:tab-stops>
      </style:paragraph-properties>
      <style:text-properties fo:font-size="16pt" style:font-size-asian="16pt" style:font-size-complex="16pt"/>
    </style:style>
    <style:style style:name="P18" style:family="paragraph" style:parent-style-name="Footer">
      <style:paragraph-properties fo:text-align="end" style:justify-single-word="false"/>
    </style:style>
    <style:style style:name="P19" style:family="paragraph" style:parent-style-name="_30_00_20_大標" style:master-page-name="Standard">
      <style:paragraph-properties style:page-number="41"/>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name-complex="Times New Roman1"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1pt" style:font-name-asian="標楷體1" style:font-size-asian="11pt" style:font-size-complex="11pt"/>
    </style:style>
    <style:style style:name="T5" style:family="text">
      <style:text-properties fo:font-size="16pt" style:font-size-asian="16pt" style:font-size-complex="16pt"/>
    </style:style>
    <style:style style:name="T6" style:family="text">
      <style:text-properties fo:font-size="16pt" style:text-underline-style="solid" style:text-underline-width="auto" style:text-underline-color="font-color" style:font-size-asian="16pt" style:font-size-complex="16pt"/>
    </style:style>
    <style:style style:name="T7" style:family="text">
      <style:text-properties style:font-size-complex="11pt"/>
    </style:style>
    <style:style style:name="T8" style:family="text">
      <style:text-properties style:font-size-complex="11pt" style:text-scale="150%"/>
    </style:style>
    <style:style style:name="T9"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民事聲報清算完結狀</text:p>
      <text:p text:style-name="P4"><text:span text:style-name="T1">案號： <text:s text:c="2"/>年度　　字第　　號股別：　</text:span></text:p>
      <text:p text:style-name="P13"><text:span text:style-name="T5">聲報人○○○<text:tab/>住</text:span></text:p>
      <text:p text:style-name="P14"><text:span text:style-name="T5">（即清算人） <text:s text:c="6"/>出生年月日： <text:s text:c="5"/>年 <text:s text:c="5"/>月 <text:s text:c="5"/>日生</text:span></text:p>
      <text:p text:style-name="P15"><text:span text:style-name="T5">身分證號碼：</text:span></text:p>
      <text:p text:style-name="P15"><text:span text:style-name="T5">電話：</text:span></text:p>
      <text:p text:style-name="P15"><text:span text:style-name="T5">傳真：</text:span></text:p>
      <text:p text:style-name="P15"><text:span text:style-name="T5">電子郵件位址：</text:span></text:p>
      <text:p text:style-name="P15"><text:span text:style-name="T5">送達代收人：○○○</text:span></text:p>
      <text:p text:style-name="P16"><text:span text:style-name="T5"><text:tab/>送達處所：<text:tab/>郵遞區號：</text:span></text:p>
      <text:p text:style-name="P17"/>
      <text:p text:style-name="P17"/>
      <text:p text:style-name="P2"><text:span text:style-name="T1">為聲報清算完結事：</text:span></text:p>
      <text:list xml:id="list4189339528" text:style-name="WWNum1">
        <text:list-item>
          <text:p text:style-name="P10"><text:span text:style-name="T1">本財（社）團法人○○○○○○○○○因○○○○○○○，已報請主管機關核准解散，並向貴院民事庭呈報清算人就任，經以○○年○月○日○○字第○○○號函准予備查在案。</text:span></text:p>
        </text:list-item>
        <text:list-item>
          <text:p text:style-name="P10"><text:span text:style-name="T1">現清算人已於民國○○年○月○日清算完結，為此依民法第41條、公司法第931條規定聲報清算完結，請准予備查。</text:span></text:p>
        </text:list-item>
        <text:list-item>
          <text:p text:style-name="P11"><text:span text:style-name="T1">檢具下列文件：</text:span></text:p>
        </text:list-item>
      </text:list>
      <text:p text:style-name="P5"><text:span text:style-name="T1">1、財產歸屬之證明文件（賸餘財產業經章程規定處理或歸屬於法人事務所所在地之地方自治團體之證明文件）。</text:span></text:p>
      <text:p text:style-name="P6"><text:span text:style-name="T1">2、</text:span><text:span text:style-name="T2">資產負債表及財產清冊各1件。(財產歸零、製表人用印完備，並經董事或理、監事及清算人簽章)。</text:span></text:p>
      <text:p text:style-name="P6"><text:span text:style-name="T2">3、清算各事項已得承認之證明文件。(董事或理、監事會議清算完結備查會議紀錄)</text:span></text:p>
      <text:p text:style-name="P6"><text:span text:style-name="T2">4、主管機關准予清算終結之核備函影本。</text:span></text:p>
      <text:p text:style-name="P7"><text:span text:style-name="T2">5、國稅局、稅捐稽徵處函覆無欠稅及罰鍰函影本。</text:span></text:p>
      <text:p text:style-name="P8"><text:span text:style-name="T2">6、法人章程影本。</text:span></text:p>
      <text:p text:style-name="P8"><text:span text:style-name="T2">7、清算人身分證影本。</text:span></text:p>
      <text:p text:style-name="P9"><text:span text:style-name="T3">此　致</text:span></text:p>
      <text:p text:style-name="P1"><text:span text:style-name="T1">臺灣士林地方法院民事庭　公鑒</text:span></text:p>
      <text:p text:style-name="P1"><text:soft-page-break/><text:span text:style-name="T1">中華民國　○○　年　○○　月　○○　日</text:span></text:p>
      <text:p text:style-name="P3"><text:span text:style-name="T1">具狀人　　　○○○ 　　(簽名蓋章)</text:span></text:p>
      <text:p text:style-name="P3"><text:span text:style-name="T1">撰</text:span><text:bookmark text:name="_GoBack"/><text:span text:style-name="T1">狀人　　　○○○ 　　(簽名蓋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0_20_內文_28_註....._29_" style:display-name="000 內文(註.....)" style:family="paragraph" style:parent-style-name="Standard" style:default-outline-level="">
      <style:paragraph-properties fo:margin-left="6.248cm" fo:margin-right="0cm" fo:line-height="0.847cm" fo:text-indent="-1.24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0_00_20_內文_20_空2格" style:display-name="000 內文 空2格" style:family="paragraph" style:parent-style-name="Standard" style:default-outline-level="">
      <style:paragraph-properties fo:margin-left="0cm" fo:margin-right="0cm" fo:line-height="0.847cm" fo:text-align="justify" style:justify-single-word="false"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_30_00_20_大標" style:display-name="000 大標" style:family="paragraph" style:parent-style-name="Standard" style:default-outline-level="">
      <style:paragraph-properties fo:line-height="0.847cm"/>
      <style:text-properties style:font-name="標楷體" fo:font-family="標楷體" style:font-family-generic="roman" style:font-pitch="variable" fo:font-size="22pt" style:font-name-asian="標楷體1" style:font-family-asian="標楷體" style:font-family-generic-asian="system" style:font-pitch-asian="variable" style:font-size-asian="22pt" style:font-size-complex="22pt"/>
    </style:style>
    <style:style style:name="_30_00_20_內文_20_生日格式" style:display-name="000 內文 生日格式" style:family="paragraph" style:parent-style-name="Standard" style:default-outline-level="">
      <style:paragraph-properties fo:line-height="0.847cm">
        <style:tab-stops>
          <style:tab-stop style:position="5.001cm"/>
          <style:tab-stop style:position="12.002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0_00_20_內文齊頭" style:display-name="000 內文齊頭" style:family="paragraph" style:parent-style-name="Standard" style:default-outline-level="">
      <style:paragraph-properties fo:line-height="0.847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0_00_20_內文一_3001_" style:display-name="000 內文一、" style:family="paragraph" style:parent-style-name="Standard" style:default-outline-level="">
      <style:paragraph-properties fo:margin-left="1.136cm" fo:margin-right="0cm" fo:text-indent="-1.13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0_00_20_書眉-左" style:display-name="000 書眉-左" style:family="paragraph" style:parent-style-name="Header"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text-properties style:font-name="Times New Roman" fo:font-family="'Times New Roman'" style:font-family-generic="roman" style:font-pitch="variable" fo:font-size="11pt" style:font-name-asian="新細明體" style:font-family-asian="新細明體" style:font-family-generic-asian="system" style:font-pitch-asian="variable" style:font-size-asian="11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6pt" style:font-name-asian="標楷體1" style:font-family-asian="標楷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標楷體" fo:font-size="11pt" style:font-name-asian="標楷體1" style:font-size-asian="11pt" style:font-size-complex="11pt"/>
    </style:style>
    <style:style style:name="MT2" style:family="text">
      <style:text-properties style:font-size-complex="11pt" style:text-scale="150%"/>
    </style:style>
    <style:style style:name="MT3" style:family="text"/>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9" style:layout-grid-base-height="0.8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法院書狀參考範例</text:span></text:p>
      </style:header>
      <style:header-left>
        <text:p text:style-name="_30_00_20_書眉-左">民事聲報清算完結狀</text:p>
      </style:header-left>
      <style:footer>
        <text:p text:style-name="MP2"><text:span text:style-name="page_20_number">2</text:span><text:span text:style-name="page_20_number"><text:span text:style-name="MT2">-</text:span></text:span><text:span text:style-name="page_20_number">012</text:span><text:span text:style-name="page_20_number"><text:span text:style-name="MT2">-</text:span></text:span><text:span text:style-name="page_20_number">0</text:span><text:span text:style-name="page_20_number"><text:page-number text:select-page="current">1</text:page-number></text:span></text:p>
      </style:footer>
      <style:footer-left>
        <text:p text:style-name="Footer"><text:span text:style-name="page_20_number">2</text:span><text:span text:style-name="page_20_number"><text:span text:style-name="MT2">-</text:span></text:span><text:span text:style-name="page_20_number">012</text:span><text:span text:style-name="page_20_number"><text:span text:style-name="MT2">-</text:span></text:span><text:span text:style-name="page_20_number">0</text:span><text:span text:style-name="page_20_number"><text:page-number text:select-page="current">42</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D</meta:initial-creator>
    <dc:creator>陳美月</dc:creator>
    <meta:editing-cycles>3</meta:editing-cycles>
    <meta:print-date>2016-10-26T06:27:00</meta:print-date>
    <meta:creation-date>2019-09-11T08:14:00</meta:creation-date>
    <dc:date>2019-09-12T06:17:00</dc:date>
    <meta:editing-duration>PT37M</meta:editing-duration>
    <meta:generator>NDC_ODF_Application_Tools/2.0.4$Windows_X86_64 LibreOffice_project/ace8b54cb4771cd6636f2ccb1aac7c9dad875112</meta:generator>
    <meta:document-statistic meta:table-count="0" meta:image-count="0" meta:object-count="0" meta:page-count="2" meta:paragraph-count="30" meta:word-count="469" meta:character-count="573" meta:non-whitespace-character-count="517"/>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