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8.48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3cm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<text:s text:c="8"/>　　 <text:s text:c="5"/>黨 <text:s/>會員名冊 <text:s text:c="5"/></text:span><text:span text:style-name="T3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出生</text:p>
            <text:p text:style-name="P3">年月日</text:p>
          </table:table-cell>
          <table:table-cell table:style-name="表格1.B2" office:value-type="string">
            <text:p text:style-name="P3">學經歷</text:p>
          </table:table-cell>
          <table:table-cell table:style-name="表格1.E2" office:value-type="string">
            <text:p text:style-name="P3">戶籍地址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法人        　　協會會員名冊</dc:title>
    <dc:subject/>
    <meta:keyword/>
    <dc:description/>
    <meta:initial-creator>admin</meta:initial-creator>
    <meta:creation-date>2020-01-15T15:11:00</meta:creation-date>
    <dc:creator>陳美月</dc:creator>
    <dc:date>2020-01-15T15:11:00</dc:date>
    <meta:editing-cycles>3</meta:editing-cycles>
    <meta:document-statistic meta:table-count="1" meta:image-count="0" meta:object-count="0" meta:page-count="2" meta:paragraph-count="7" meta:word-count="24" meta:character-count="54" meta:non-whitespace-character-count="24"/>
    <meta:generator>NDC_ODF_Application_Tools/2.0.4$Windows_X86_64 LibreOffice_project/ace8b54cb4771cd6636f2ccb1aac7c9dad875112</meta:generator>
  </office:meta>
</office:document-meta>
</file>