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size-complex="24pt" style:font-weight-complex="bold"/>
    </style:style>
    <style:style style:name="P2" style:family="paragraph" style:parent-style-name="Standard">
      <style:paragraph-properties fo:line-height="0.776cm"/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line-height="0.776cm"/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P5" style:family="paragraph" style:parent-style-name="Standard">
      <style:paragraph-properties fo:line-height="0.776cm"/>
      <style:text-properties fo:font-size="20pt" style:font-size-asian="20pt" style:font-size-complex="2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fo:font-size="22pt" style:font-name-asian="標楷體" style:font-size-asian="22pt" style:font-size-complex="22pt"/>
    </style:style>
    <style:style style:name="P8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9" style:family="paragraph" style:parent-style-name="Standard">
      <style:text-properties fo:color="#a6a6a6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76cm"/>
      <style:text-properties style:font-name-asian="標楷體"/>
    </style:style>
    <style:style style:name="P11" style:family="paragraph" style:parent-style-name="Standard">
      <style:paragraph-properties fo:margin-left="0cm" fo:margin-right="0cm" fo:line-height="150%" fo:text-indent="1.552cm" style:auto-text-indent="false"/>
      <style:text-properties fo:font-size="22pt" style:font-name-asian="標楷體" style:font-size-asian="22pt" style:font-size-complex="22pt"/>
    </style:style>
    <style:style style:name="P12" style:family="paragraph" style:parent-style-name="Standard">
      <style:paragraph-properties fo:margin-left="1.164cm" fo:margin-right="0cm" fo:line-height="150%" fo:text-indent="-1.164cm" style:auto-text-indent="false"/>
      <style:text-properties fo:font-size="22pt" style:font-name-asian="標楷體" style:font-size-asian="22pt" style:font-size-complex="22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4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 style:font-size-complex="22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7f7f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願任清算人同意書</text:span></text:p>
      <text:p text:style-name="P1"/>
      <text:p text:style-name="P11">立同意書人被選（聘）為財（社）團法人</text:p>
      <text:p text:style-name="P6"><text:span text:style-name="T6"><text:s text:c="33"/></text:span><text:span text:style-name="T5">清算人。茲聲明同意擔任，並願遵守法人章程及有關法令之規執行職務，如有違法失職，願負法律上一切責任。</text:span></text:p>
      <text:p text:style-name="P12">此　　致</text:p>
      <text:p text:style-name="P7">財（社）團法人</text:p>
      <text:p text:style-name="P7"/>
      <text:p text:style-name="P8">立同意書人</text:p>
      <text:p text:style-name="P7"/>
      <text:p text:style-name="P4"><draw:frame draw:style-name="fr1" draw:name="外框1" text:anchor-type="char" svg:x="8.382cm" svg:y="0.379cm" svg:width="1.746cm" svg:height="1.746cm" draw:z-index="0"><draw:text-box><text:p text:style-name="P9">蓋章</text:p></draw:text-box></draw:frame></text:p>
      <text:p text:style-name="P5"><text:span text:style-name="T3">清算人</text:span><text:span text:style-name="T7"> <text:s text:c="17"/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4"><text:span text:style-name="T8">中　華　民　國　　　</text:span><text:span text:style-name="T9"> <text:s text:c="2"/></text:span><text:span text:style-name="T8">　年　　　　</text:span><text:span text:style-name="T9"> <text:s text:c="2"/></text:span><text:span text:style-name="T8">月　　</text:span><text:span text:style-name="T9"> <text:s text:c="4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2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願任董（理）、監事同意書</dc:title>
    <dc:subject/>
    <meta:keyword/>
    <dc:description/>
    <meta:initial-creator>admin</meta:initial-creator>
    <meta:creation-date>2017-08-08T09:22:00</meta:creation-date>
    <dc:creator> </dc:creator>
    <dc:date>2017-08-08T09:22:00</dc:date>
    <meta:editing-cycles>2</meta:editing-cycles>
    <meta:editing-duration>PT10M</meta:editing-duration>
    <meta:document-statistic meta:table-count="0" meta:image-count="0" meta:object-count="0" meta:page-count="1" meta:paragraph-count="9" meta:word-count="101" meta:character-count="178" meta:non-whitespace-character-count="101"/>
    <meta:generator>NDC_ODF_Application_Tools/2.0.4$Windows_X86_64 LibreOffice_project/ace8b54cb4771cd6636f2ccb1aac7c9dad875112</meta:generator>
  </office:meta>
</office:document-meta>
</file>