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83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1.085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794cm"/>
    </style:style>
    <style:style style:name="表格1.K" style:family="table-column">
      <style:table-column-properties style:column-width="1.111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85cm"/>
    </style:style>
    <style:style style:name="表格1.N" style:family="table-column">
      <style:table-column-properties style:column-width="3.48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33cm" fo:keep-together="always"/>
    </style:style>
    <style:style style:name="表格1.6" style:family="table-row">
      <style:table-row-properties style:min-row-height="0.863cm" fo:keep-together="always"/>
    </style:style>
    <style:style style:name="表格1.7" style:family="table-row">
      <style:table-row-properties style:min-row-height="0.609cm" fo:keep-together="auto"/>
    </style:style>
    <style:style style:name="表格1.8" style:family="table-row">
      <style:table-row-properties style:min-row-height="1.7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549cm" fo:keep-together="auto"/>
    </style:style>
    <style:style style:name="表格1.10" style:family="table-row">
      <style:table-row-properties style:min-row-height="1.101cm" fo:keep-together="auto"/>
    </style:style>
    <style:style style:name="表格1.11" style:family="table-row">
      <style:table-row-properties style:min-row-height="1.164cm" fo:keep-together="always"/>
    </style:style>
    <style:style style:name="表格1.12" style:family="table-row">
      <style:table-row-properties style:min-row-height="0.2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.266cm" fo:text-align="end" style:justify-single-word="false" fo:text-indent="0cm" style:auto-text-indent="false"/>
    </style:style>
    <style:style style:name="P5" style:family="paragraph" style:parent-style-name="Standard">
      <style:paragraph-properties fo:margin-left="0.423cm" fo:margin-right="0cm" fo:text-indent="-0.423cm" style:auto-text-indent="false"/>
    </style:style>
    <style:style style:name="P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7" style:family="paragraph" style:parent-style-name="Standard">
      <style:paragraph-properties fo:margin-left="0cm" fo:margin-right="0cm" fo:text-indent="2.54cm" style:auto-text-indent="false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847cm" fo:margin-right="0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0cm" fo:text-indent="1.058cm" style:auto-text-indent="false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584cm" style:auto-text-indent="false">
        <style:tab-stops>
          <style:tab-stop style:position="2.884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0cm" fo:text-indent="6.179cm" style:auto-text-indent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officeooo:rsid="0015bb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灣士林地方法院律師</text:span><text:span text:style-name="T2"> </text:span><text:span text:style-name="T1">(電話傳真電子郵件) 電子卷證</text:span>閱卷聲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">聲請人</text:p>
          </table:table-cell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Standard">聯絡電話：（　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聲<text:span text:style-name="T3"> <text:s text:c="3"/></text:span>請<text:span text:style-name="T3"> <text:s text:c="3"/></text:span>時<text:span text:style-name="T3"> <text:s text:c="3"/></text:span>間</text:p>
          </table:table-cell>
          <table:covered-table-cell/>
          <table:covered-table-cell/>
          <table:table-cell table:style-name="表格1.L1" table:number-columns-spanned="3" office:value-type="string">
            <text:p text:style-name="P1">預<text:span text:style-name="T3"> <text:s/></text:span>定<text:span text:style-name="T3"> <text:s/></text:span>閱<text:span text:style-name="T3"> <text:s/></text:span>卷<text:span text:style-name="T3"> <text:s/></text:span>時<text:span text:style-name="T3"> <text:s/></text:span>間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4">※</text:span>如不需電話通知□內請ˇ　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月<text:span text:style-name="T3"> <text:s/></text:span>日<text:span text:style-name="T3"> <text:s/></text:span>午<text:span text:style-name="T3"> <text:s/></text:span>時<text:span text:style-name="T3"> <text:s/></text:span>分</text:p>
          </table:table-cell>
          <table:covered-table-cell/>
          <table:covered-table-cell/>
          <table:table-cell table:style-name="表格1.L1" table:number-columns-spanned="3" office:value-type="string">
            <text:p text:style-name="P1">月<text:span text:style-name="T3"> <text:s/></text:span>日<text:span text:style-name="T3"> <text:s/></text:span>午<text:span text:style-name="T3"> <text:s/></text:span>時<text:span text:style-name="T3"> <text:s/></text:span>分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股<text:span text:style-name="T3"> <text:s/></text:span>別</text:p>
          </table:table-cell>
          <table:table-cell table:style-name="表格1.A1" table:number-rows-spanned="2" table:number-columns-spanned="3" office:value-type="string">
            <text:p text:style-name="P4">事　　　　　股</text:p>
          </table:table-cell>
          <table:covered-table-cell/>
          <table:covered-table-cell/>
          <table:table-cell table:style-name="表格1.A1" office:value-type="string">
            <text:p text:style-name="Standard">案號</text:p>
          </table:table-cell>
          <table:table-cell table:style-name="表格1.A1" table:number-columns-spanned="6" office:value-type="string">
            <text:p text:style-name="Standard"><text:span text:style-name="T3"><text:s text:c="12"/></text:span>年度<text:span text:style-name="T3"> <text:s text:c="15"/></text:span>字第<text:span text:style-name="T3"> <text:s text:c="13"/></text:span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當<text:span text:style-name="T3"> </text:span>事<text:span text:style-name="T3"> </text:span>人</text:p>
            <text:p text:style-name="P1">姓<text:span text:style-name="T3"> <text:s text:c="3"/></text:span>名</text:p>
          </table:table-cell>
          <table:covered-table-cell/>
          <table:table-cell table:style-name="表格1.L1" table:number-rows-spanned="2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案由：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">閱<text:span text:style-name="T3"> <text:s/></text:span>卷</text:p>
            <text:p text:style-name="P1">名<text:span text:style-name="T3"> <text:s/></text:span>稱</text:p>
          </table:table-cell>
          <table:table-cell table:style-name="表格1.A1" table:number-rows-spanned="3" table:number-columns-spanned="3" office:value-type="string">
            <text:p text:style-name="Standard"><text:span text:style-name="T4">□</text:span>全卷</text:p>
            <text:p text:style-name="Standard"><text:span text:style-name="T4">□</text:span>本院卷</text:p>
            <text:p text:style-name="Standard"><text:span text:style-name="T4">□</text:span>其他卷證：<text:span text:style-name="T5"> <text:s text:c="8"/></text:span></text:p>
            <text:p text:style-name="P5"><text:span text:style-name="T4">□</text:span>續掃本院卷( <text:s/>)：第<text:span text:style-name="T5"> <text:s/></text:span>頁以下</text:p>
          </table:table-cell>
          <table:covered-table-cell/>
          <table:covered-table-cell/>
          <table:table-cell table:style-name="表格1.A1" table:number-columns-spanned="4" office:value-type="string">
            <text:p text:style-name="P1">遞　出<text:span text:style-name="T3"> <text:s/></text:span>委<text:span text:style-name="T3"> <text:s/></text:span>任<text:span text:style-name="T3"> <text:s/></text:span>狀<text:span text:style-name="T3"> <text:s/></text:span>日<text:span text:style-name="T3"> <text:s/></text:span>期</text:p>
          </table:table-cell>
          <table:covered-table-cell/>
          <table:covered-table-cell/>
          <table:covered-table-cell/>
          <table:table-cell table:style-name="表格1.L1" table:number-columns-spanned="6" office:value-type="string">
            <text:p text:style-name="P7">年<text:span text:style-name="T3"> <text:s text:c="7"/></text:span>月<text:span text:style-name="T3"> <text:s text:c="8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遞<text:span text:style-name="T3"> <text:s/></text:span>出<text:span text:style-name="T3"> <text:s/></text:span>上<text:span text:style-name="T3"> <text:s/></text:span>訴<text:span text:style-name="T3"> <text:s/></text:span>狀<text:span text:style-name="T3"> <text:s/></text:span>日<text:span text:style-name="T3"> <text:s/></text:span>期</text:p>
          </table:table-cell>
          <table:covered-table-cell/>
          <table:covered-table-cell/>
          <table:covered-table-cell/>
          <table:table-cell table:style-name="表格1.L1" table:number-columns-spanned="6" office:value-type="string">
            <text:p text:style-name="P7">年<text:span text:style-name="T3"> <text:s text:c="7"/></text:span>月<text:span text:style-name="T3"> <text:s text:c="8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下<text:span text:style-name="T3"> <text:s text:c="2"/></text:span>次<text:span text:style-name="T3"> <text:s text:c="2"/></text:span>開<text:span text:style-name="T3"> <text:s text:c="2"/></text:span>庭<text:span text:style-name="T3"> <text:s text:c="2"/></text:span>日<text:span text:style-name="T3"> <text:s text:c="2"/></text:span>期</text:p>
          </table:table-cell>
          <table:covered-table-cell/>
          <table:covered-table-cell/>
          <table:covered-table-cell/>
          <table:table-cell table:style-name="表格1.L1" table:number-columns-spanned="6" office:value-type="string">
            <text:p text:style-name="Standard"><text:span text:style-name="T3"><text:s text:c="6"/></text:span>年<text:span text:style-name="T3"> <text:s text:c="5"/></text:span>月<text:span text:style-name="T3"> <text:s text:c="5"/></text:span>日</text:p>
            <text:p text:style-name="Standard"/>
            <text:p text:style-name="Standard"><text:span text:style-name="T3"><text:s text:c="4"/></text:span><text:span text:style-name="T4">□</text:span>未定期<text:span text:style-name="T3"> <text:s/></text:span>□已判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＊委任狀未達三日者，請將收狀收據一併傳真。</text:p>
            <text:p text:style-name="P5">＊曾向法院收發室以書面聲請閱卷者應持收據至閱卷室辦理，勿重覆以電傳聲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7" office:value-type="string">
            <text:p text:style-name="Standard">＊前一日或次日開庭者除確實經承辦股同意外請勿聲請。</text:p>
            <text:p text:style-name="Standard">＊以上資料務必以正楷詳細填寫，□請以ˇ代表。</text:p>
            <text:p text:style-name="Standard">＊存取電子卷證請攜帶數位儲存裝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未<text:span text:style-name="T3"> </text:span>能<text:span text:style-name="T3"> </text:span>交<text:span text:style-name="T3"> </text:span>閱</text:p>
            <text:p text:style-name="P1">原<text:span text:style-name="T3"> <text:s text:c="6"/></text:span>因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書記官另行</text:p>
            <text:p text:style-name="P1">改定時間</text:p>
          </table:table-cell>
          <table:covered-table-cell/>
          <table:table-cell table:style-name="表格1.L1" table:number-columns-spanned="5" office:value-type="string">
            <text:p text:style-name="P6"><text:span text:style-name="T3"><text:s text:c="6"/></text:span>月<text:span text:style-name="T3"> <text:s text:c="5"/></text:span>日<text:span text:style-name="T3"> <text:s text:c="5"/></text:span>午<text:span text:style-name="T3"> <text:s text:c="5"/></text:span>時<text:span text:style-name="T3"> <text:s text:c="4"/></text:span>分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閱<text:span text:style-name="T3"> <text:s/></text:span>卷<text:span text:style-name="T3"> <text:s/></text:span>室</text:p>
            <text:p text:style-name="P1">收<text:span text:style-name="T3"> </text:span>狀<text:span text:style-name="T3"> </text:span>時<text:span text:style-name="T3"> </text:span>間</text:p>
          </table:table-cell>
          <table:covered-table-cell/>
          <table:table-cell table:style-name="表格1.A1" office:value-type="string">
            <text:p text:style-name="P8"><text:span text:style-name="T3"><text:s text:c="3"/></text:span>月<text:span text:style-name="T3"> <text:s text:c="3"/></text:span>日</text:p>
            <text:p text:style-name="P9"><text:span text:style-name="T3"><text:s/></text:span>時<text:span text:style-name="T3"> <text:s text:c="3"/></text:span>分</text:p>
          </table:table-cell>
          <table:table-cell table:style-name="表格1.A1" table:number-columns-spanned="3" office:value-type="string">
            <text:p text:style-name="P1">書<text:span text:style-name="T3"> <text:s text:c="2"/></text:span>記<text:span text:style-name="T3"> <text:s text:c="2"/></text:span>官</text:p>
            <text:p text:style-name="P1">收<text:span text:style-name="T3"> </text:span>狀<text:span text:style-name="T3"> </text:span>時<text:span text:style-name="T3"> </text:span>間</text:p>
          </table:table-cell>
          <table:covered-table-cell/>
          <table:covered-table-cell/>
          <table:table-cell table:style-name="表格1.A1" office:value-type="string">
            <text:p text:style-name="P11">月<text:span text:style-name="T3"> </text:span>　<text:span text:style-name="T3"> </text:span>日</text:p>
            <text:p text:style-name="P11">時　<text:span text:style-name="T3"> <text:s/></text:span>分</text:p>
          </table:table-cell>
          <table:table-cell table:style-name="表格1.A1" table:number-columns-spanned="2" office:value-type="string">
            <text:p text:style-name="P1">書<text:span text:style-name="T3"> </text:span>記<text:span text:style-name="T3"> </text:span>官</text:p>
            <text:p text:style-name="P1">給卷時間</text:p>
          </table:table-cell>
          <table:covered-table-cell/>
          <table:table-cell table:style-name="表格1.A1" office:value-type="string">
            <text:p text:style-name="P10">月<text:span text:style-name="T3"> </text:span>　<text:span text:style-name="T3"> </text:span>日</text:p>
            <text:p text:style-name="P1">　時<text:span text:style-name="T3"> </text:span>　<text:span text:style-name="T3"> </text:span>分</text:p>
          </table:table-cell>
          <table:table-cell table:style-name="表格1.A1" table:number-columns-spanned="2" office:value-type="string">
            <text:p text:style-name="P1">閱<text:span text:style-name="T3"> </text:span>卷<text:span text:style-name="T3"> </text:span>室</text:p>
            <text:p text:style-name="P1">交閱時間</text:p>
          </table:table-cell>
          <table:covered-table-cell/>
          <table:table-cell table:style-name="表格1.L1" table:number-columns-spanned="2" office:value-type="string">
            <text:p text:style-name="P12">月<text:span text:style-name="T3"> </text:span>　<text:span text:style-name="T3"> </text:span>日</text:p>
            <text:p text:style-name="P1">　時<text:span text:style-name="T3"> </text:span>　<text:span text:style-name="T3"> </text:span>分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閱<text:span text:style-name="T3"> </text:span>卷<text:span text:style-name="T3"> </text:span>律<text:span text:style-name="T3"> </text:span>師</text:p>
            <text:p text:style-name="P1">簽<text:span text:style-name="T3"> <text:s text:c="6"/></text:span>名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>閱<text:span text:style-name="T3"> <text:s/></text:span>卷<text:span text:style-name="T3"> <text:s/></text:span>室</text:p>
            <text:p text:style-name="P1">承<text:span text:style-name="T3"> </text:span>辦<text:span text:style-name="T3"> </text:span>人<text:span text:style-name="T3"> </text:span>員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1">承<text:span text:style-name="T3"> <text:s/></text:span>辦<text:span text:style-name="T3"> <text:s/></text:span>股</text:p>
            <text:p text:style-name="P1">簽<text:span text:style-name="T3"> <text:s text:c="5"/></text:span>章</text:p>
          </table:table-cell>
          <table:covered-table-cell/>
          <table:table-cell table:style-name="表格1.L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8" table:number-columns-spanned="7" office:value-type="string">
            <text:p text:style-name="Standard">臺灣士林地方法院閱卷室</text:p>
            <text:p text:style-name="Standard"><text:span text:style-name="T4"></text:span>士林院區（刑事、家事、少年）</text:p>
            <text:p text:style-name="P13">傳真：(02)-28340045、電話：(02)-28312321＃<text:span text:style-name="T6">1</text:span>229、<text:span text:style-name="T6">1</text:span>299</text:p>
            <text:p text:style-name="Standard"><text:span text:style-name="T4"></text:span>內湖院區（民事、民執、非訟）</text:p>
            <text:p text:style-name="Standard"><text:span text:style-name="T3"><text:s text:c="2"/></text:span>傳真：(02)-27962903、電話：(02)-27911521＃<text:span text:style-name="T6">2</text:span>310、<text:span text:style-name="T6">2</text:span>311</text:p>
            <text:p text:style-name="Standard"><text:span text:style-name="T4"></text:span>士林簡易庭院區</text:p>
            <text:p text:style-name="P14">傳真：(02)-28131368、電話：(02)28131289請洽承辦股書記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7" office:value-type="string">
            <text:p text:style-name="P5">＊傳真機全天候24小時開機並開放預約聲請；電子郵件則於上班時間受理。</text:p>
            <text:p text:style-name="P5">＊當日上午11時後傳送者，請下午閱卷；下午4時後傳送者，請隔日閱卷。</text:p>
            <text:p text:style-name="P5">＊請於傳真或電子郵件發出半小時後自行電話聯繫或查詢。</text:p>
            <text:p text:style-name="Standard">E-mail：sldemail@mail.judicial.gov.tw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31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dc:description/>
    <meta:initial-creator>fyls</meta:initial-creator>
    <meta:creation-date>2016-01-04T17:47:00</meta:creation-date>
    <dc:date>2022-06-17T17:44:11.472000000</dc:date>
    <meta:print-date>2015-10-13T16:01:00</meta:print-date>
    <meta:editing-cycles>7</meta:editing-cycles>
    <meta:editing-duration>PT8M2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71" meta:word-count="548" meta:character-count="997" meta:non-whitespace-character-count="666"/>
  </office:meta>
</office:document-meta>
</file>