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148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1.085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794cm"/>
    </style:style>
    <style:style style:name="表格1.K" style:family="table-column">
      <style:table-column-properties style:column-width="1.111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85cm"/>
    </style:style>
    <style:style style:name="表格1.N" style:family="table-column">
      <style:table-column-properties style:column-width="2.84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09cm" fo:keep-together="auto"/>
    </style:style>
    <style:style style:name="表格1.8" style:family="table-row">
      <style:table-row-properties style:min-row-height="2.32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549cm" fo:keep-together="auto"/>
    </style:style>
    <style:style style:name="表格1.10" style:family="table-row">
      <style:table-row-properties style:min-row-height="1.101cm" fo:keep-together="auto"/>
    </style:style>
    <style:style style:name="表格1.11" style:family="table-row">
      <style:table-row-properties style:min-row-height="1.164cm" fo:keep-together="always"/>
    </style:style>
    <style:style style:name="表格1.12" style:family="table-row">
      <style:table-row-properties style:min-row-height="0.236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4.148cm" table:align="left" style:writing-mode="lr-tb"/>
    </style:style>
    <style:style style:name="表格2.A" style:family="table-column">
      <style:table-column-properties style:column-width="24.14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32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148cm" table:align="left" style:writing-mode="lr-tb"/>
    </style:style>
    <style:style style:name="表格3.A" style:family="table-column">
      <style:table-column-properties style:column-width="1.614cm"/>
    </style:style>
    <style:style style:name="表格3.B" style:family="table-column">
      <style:table-column-properties style:column-width="1.402cm"/>
    </style:style>
    <style:style style:name="表格3.C" style:family="table-column">
      <style:table-column-properties style:column-width="3.016cm"/>
    </style:style>
    <style:style style:name="表格3.D" style:family="table-column">
      <style:table-column-properties style:column-width="0.635cm"/>
    </style:style>
    <style:style style:name="表格3.E" style:family="table-column">
      <style:table-column-properties style:column-width="1.296cm"/>
    </style:style>
    <style:style style:name="表格3.F" style:family="table-column">
      <style:table-column-properties style:column-width="1.085cm"/>
    </style:style>
    <style:style style:name="表格3.H" style:family="table-column">
      <style:table-column-properties style:column-width="2.223cm"/>
    </style:style>
    <style:style style:name="表格3.I" style:family="table-column">
      <style:table-column-properties style:column-width="0.794cm"/>
    </style:style>
    <style:style style:name="表格3.K" style:family="table-column">
      <style:table-column-properties style:column-width="1.111cm"/>
    </style:style>
    <style:style style:name="表格3.L" style:family="table-column">
      <style:table-column-properties style:column-width="1.905cm"/>
    </style:style>
    <style:style style:name="表格3.M" style:family="table-column">
      <style:table-column-properties style:column-width="0.185cm"/>
    </style:style>
    <style:style style:name="表格3.N" style:family="table-column">
      <style:table-column-properties style:column-width="2.849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0.609cm" fo:keep-together="auto"/>
    </style:style>
    <style:style style:name="表格3.8" style:family="table-row">
      <style:table-row-properties style:min-row-height="2.328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0.549cm" fo:keep-together="auto"/>
    </style:style>
    <style:style style:name="表格3.10" style:family="table-row">
      <style:table-row-properties style:min-row-height="1.101cm" fo:keep-together="auto"/>
    </style:style>
    <style:style style:name="表格3.11" style:family="table-row">
      <style:table-row-properties style:min-row-height="1.164cm" fo:keep-together="always"/>
    </style:style>
    <style:style style:name="表格3.12" style:family="table-row">
      <style:table-row-properties style:min-row-height="1.693cm" fo:keep-together="auto"/>
    </style:style>
    <style:style style:name="表格3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24.148cm" table:align="left" style:writing-mode="lr-tb"/>
    </style:style>
    <style:style style:name="表格4.A" style:family="table-column">
      <style:table-column-properties style:column-width="24.148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328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left="0cm" fo:margin-right="0cm" fo:text-indent="2.54cm" style:auto-text-indent="false"/>
    </style:style>
    <style:style style:name="P10" style:family="paragraph" style:parent-style-name="Standard">
      <style:paragraph-properties fo:margin-left="0.423cm" fo:margin-right="0cm" fo:text-indent="-0.423cm" style:auto-text-indent="false"/>
    </style:style>
    <style:style style:name="P11" style:family="paragraph" style:parent-style-name="Standard">
      <style:paragraph-properties fo:margin-left="0.423cm" fo:margin-right="0cm" fo:text-indent="-0.423cm" style:auto-text-indent="false"/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0.847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left="0cm" fo:margin-right="0cm" fo:text-indent="1.693cm" style:auto-text-indent="false">
        <style:tab-stops>
          <style:tab-stop style:position="2.884cm"/>
        </style:tab-stops>
      </style:paragraph-properties>
    </style:style>
    <style:style style:name="P19" style:family="paragraph" style:parent-style-name="Standard" style:master-page-name="Standard">
      <style:paragraph-properties fo:margin-left="0cm" fo:margin-right="0cm" fo:text-indent="6.179cm" style:auto-text-indent="false" style:page-number="auto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officeooo:rsid="0008446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灣士林地方法院</text:span>律師<text:span text:style-name="T3"> </text:span>(電話傳真電子郵件) 閱卷聲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">聲請人</text:p>
          </table:table-cell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Standard">聯絡電話：（　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聲<text:span text:style-name="T3"> <text:s text:c="3"/></text:span>請<text:span text:style-name="T3"> <text:s text:c="3"/></text:span>時<text:span text:style-name="T3"> <text:s text:c="3"/></text:span>間</text:p>
          </table:table-cell>
          <table:covered-table-cell/>
          <table:covered-table-cell/>
          <table:table-cell table:style-name="表格1.L1" table:number-columns-spanned="3" office:value-type="string">
            <text:p text:style-name="P1"><draw:frame draw:style-name="fr1" draw:name="外框1" text:anchor-type="char" svg:x="4.872cm" svg:y="0.275cm" svg:width="1.27cm" svg:height="12.883cm" draw:z-index="0"><draw:text-box><text:p text:style-name="Standard">︵第一聯調卷聯：向書記官調卷之用，還卷後由閱卷室留存備查︶</text:p></draw:text-box></draw:frame>預<text:span text:style-name="T3"> <text:s/></text:span>定<text:span text:style-name="T3"> <text:s/></text:span>閱<text:span text:style-name="T3"> <text:s/></text:span>卷<text:span text:style-name="T3"> <text:s/></text:span>時<text:span text:style-name="T3"> <text:s/></text:span>間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4">※</text:span>如不需電話通知□內請ˇ　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月<text:span text:style-name="T3"> <text:s/></text:span>日<text:span text:style-name="T3"> <text:s/></text:span>午<text:span text:style-name="T3"> <text:s/></text:span>時<text:span text:style-name="T3"> <text:s/></text:span>分</text:p>
          </table:table-cell>
          <table:covered-table-cell/>
          <table:covered-table-cell/>
          <table:table-cell table:style-name="表格1.L1" table:number-columns-spanned="3" office:value-type="string">
            <text:p text:style-name="P1">月<text:span text:style-name="T3"> <text:s/></text:span>日<text:span text:style-name="T3"> <text:s/></text:span>午<text:span text:style-name="T3"> <text:s/></text:span>時<text:span text:style-name="T3"> <text:s/></text:span>分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股<text:span text:style-name="T3"> <text:s/></text:span>別</text:p>
          </table:table-cell>
          <table:table-cell table:style-name="表格1.A1" table:number-rows-spanned="2" table:number-columns-spanned="3" office:value-type="string">
            <text:p text:style-name="P3">股</text:p>
          </table:table-cell>
          <table:covered-table-cell/>
          <table:covered-table-cell/>
          <table:table-cell table:style-name="表格1.A1" office:value-type="string">
            <text:p text:style-name="Standard">案號</text:p>
          </table:table-cell>
          <table:table-cell table:style-name="表格1.A1" table:number-columns-spanned="6" office:value-type="string">
            <text:p text:style-name="Standard"><text:span text:style-name="T3"><text:s text:c="12"/></text:span>年度<text:span text:style-name="T3"> <text:s text:c="15"/></text:span>字第<text:span text:style-name="T3"> <text:s text:c="13"/></text:span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當<text:span text:style-name="T3"> </text:span>事<text:span text:style-name="T3"> </text:span>人</text:p>
            <text:p text:style-name="P1">姓<text:span text:style-name="T3"> <text:s text:c="3"/></text:span>名</text:p>
          </table:table-cell>
          <table:covered-table-cell/>
          <table:table-cell table:style-name="表格1.L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案由：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"/>
          </table:table-cell>
        </table:table-row>
        <table:table-row table:style-name="表格1.1">
          <table:table-cell table:style-name="表格1.A1" table:number-rows-spanned="2" office:value-type="string">
            <text:p text:style-name="P1">閱<text:span text:style-name="T3"> <text:s/></text:span>卷</text:p>
            <text:p text:style-name="P1">名<text:span text:style-name="T3"> <text:s/></text:span>稱</text:p>
          </table:table-cell>
          <table:table-cell table:style-name="表格1.A1" table:number-rows-spanned="2" table:number-columns-spanned="3" office:value-type="string">
            <text:p text:style-name="Standard"><text:span text:style-name="T4">□</text:span>全卷<text:span text:style-name="T3"> <text:s/></text:span>□本院卷</text:p>
            <text:p text:style-name="Standard"><text:span text:style-name="T4">□</text:span>其他卷證：</text:p>
          </table:table-cell>
          <table:covered-table-cell/>
          <table:covered-table-cell/>
          <table:table-cell table:style-name="表格1.A1" table:number-columns-spanned="4" office:value-type="string">
            <text:p text:style-name="P1">遞　出<text:span text:style-name="T3"> <text:s/></text:span>委<text:span text:style-name="T3"> <text:s/></text:span>任<text:span text:style-name="T3"> <text:s/></text:span>狀<text:span text:style-name="T3"> <text:s/></text:span>日<text:span text:style-name="T3"> <text:s/></text:span>期</text:p>
          </table:table-cell>
          <table:covered-table-cell/>
          <table:covered-table-cell/>
          <table:covered-table-cell/>
          <table:table-cell table:style-name="表格1.L1" table:number-columns-spanned="6" office:value-type="string">
            <text:p text:style-name="P9">年<text:span text:style-name="T3"> <text:s text:c="7"/></text:span>月<text:span text:style-name="T3"> <text:s text:c="8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遞<text:span text:style-name="T3"> <text:s/></text:span>出<text:span text:style-name="T3"> <text:s/></text:span>上<text:span text:style-name="T3"> <text:s/></text:span>訴<text:span text:style-name="T3"> <text:s/></text:span>狀<text:span text:style-name="T3"> <text:s/></text:span>日<text:span text:style-name="T3"> <text:s/></text:span>期</text:p>
          </table:table-cell>
          <table:covered-table-cell/>
          <table:covered-table-cell/>
          <table:covered-table-cell/>
          <table:table-cell table:style-name="表格1.L1" table:number-columns-spanned="6" office:value-type="string">
            <text:p text:style-name="P9">年<text:span text:style-name="T3"> <text:s text:c="7"/></text:span>月<text:span text:style-name="T3"> <text:s text:c="8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Standard"><text:span text:style-name="T4">□</text:span>請求交付審判期日法庭錄音光碟<text:span text:style-name="T5">（理由如背面記載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下<text:span text:style-name="T3"> <text:s text:c="2"/></text:span>次<text:span text:style-name="T3"> <text:s text:c="2"/></text:span>開<text:span text:style-name="T3"> <text:s text:c="2"/></text:span>庭<text:span text:style-name="T3"> <text:s text:c="2"/></text:span>日<text:span text:style-name="T3"> <text:s text:c="2"/></text:span>期</text:p>
          </table:table-cell>
          <table:covered-table-cell/>
          <table:covered-table-cell/>
          <table:covered-table-cell/>
          <table:table-cell table:style-name="表格1.L1" table:number-columns-spanned="6" office:value-type="string">
            <text:p text:style-name="Standard"><text:span text:style-name="T3"><text:s text:c="6"/></text:span>年<text:span text:style-name="T3"> <text:s text:c="5"/></text:span>月<text:span text:style-name="T3"> <text:s text:c="5"/></text:span>日<text:span text:style-name="T3"> <text:s text:c="3"/></text:span>□未定期<text:span text:style-name="T3"> <text:s/></text:span>□已判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4" office:value-type="string">
            <text:p text:style-name="P11">＊依法院組織法第90條之1及該法授權訂定之法庭錄音錄影及其利用保存辦法第8條第1項規定，聲請交付法庭錄音時，應敘明理由。</text:p>
            <text:p text:style-name="Standard">＊委任狀未達三日者，請將收狀收據一併傳真。</text:p>
            <text:p text:style-name="Standard">＊曾向法院收發室以書面聲請閱卷者應持收據至閱卷室辦理，勿重覆以電傳聲請。</text:p>
            <text:p text:style-name="Standard">＊前一日或次日開庭者除確實經承辦股同意外請勿聲請。</text:p>
            <text:p text:style-name="Standard">＊以上資料務必以正楷詳細填寫，□請以ˇ代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未<text:span text:style-name="T3"> </text:span>能<text:span text:style-name="T3"> </text:span>交<text:span text:style-name="T3"> </text:span>閱</text:p>
            <text:p text:style-name="P1">原<text:span text:style-name="T3"> <text:s text:c="6"/></text:span>因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書記官另行</text:p>
            <text:p text:style-name="P1">改定時間</text:p>
          </table:table-cell>
          <table:covered-table-cell/>
          <table:table-cell table:style-name="表格1.L1" table:number-columns-spanned="5" office:value-type="string">
            <text:p text:style-name="P12"><text:span text:style-name="T3"><text:s text:c="6"/></text:span>月<text:span text:style-name="T3"> <text:s text:c="5"/></text:span>日<text:span text:style-name="T3"> <text:s text:c="5"/></text:span>午<text:span text:style-name="T3"> <text:s text:c="5"/></text:span>時<text:span text:style-name="T3"> <text:s text:c="4"/></text:span>分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閱<text:span text:style-name="T3"> <text:s/></text:span>卷<text:span text:style-name="T3"> <text:s/></text:span>室</text:p>
            <text:p text:style-name="P1">收<text:span text:style-name="T3"> </text:span>狀<text:span text:style-name="T3"> </text:span>時<text:span text:style-name="T3"> </text:span>間</text:p>
          </table:table-cell>
          <table:covered-table-cell/>
          <table:table-cell table:style-name="表格1.A1" office:value-type="string">
            <text:p text:style-name="P13"><text:span text:style-name="T3"><text:s text:c="3"/></text:span>月<text:span text:style-name="T3"> <text:s text:c="3"/></text:span>日</text:p>
            <text:p text:style-name="P14"><text:span text:style-name="T3"><text:s/></text:span>時<text:span text:style-name="T3"> <text:s text:c="3"/></text:span>分</text:p>
          </table:table-cell>
          <table:table-cell table:style-name="表格1.A1" table:number-columns-spanned="3" office:value-type="string">
            <text:p text:style-name="P1">書<text:span text:style-name="T3"> <text:s text:c="2"/></text:span>記<text:span text:style-name="T3"> <text:s text:c="2"/></text:span>官</text:p>
            <text:p text:style-name="P1">收<text:span text:style-name="T3"> </text:span>狀<text:span text:style-name="T3"> </text:span>時<text:span text:style-name="T3"> </text:span>間</text:p>
          </table:table-cell>
          <table:covered-table-cell/>
          <table:covered-table-cell/>
          <table:table-cell table:style-name="表格1.A1" office:value-type="string">
            <text:p text:style-name="P16">月<text:span text:style-name="T3"> <text:s/></text:span>日</text:p>
            <text:p text:style-name="P16">時<text:span text:style-name="T3"> <text:s/></text:span>分</text:p>
          </table:table-cell>
          <table:table-cell table:style-name="表格1.A1" table:number-columns-spanned="2" office:value-type="string">
            <text:p text:style-name="P1">書<text:span text:style-name="T3"> </text:span>記<text:span text:style-name="T3"> </text:span>官</text:p>
            <text:p text:style-name="P1">給卷時間</text:p>
          </table:table-cell>
          <table:covered-table-cell/>
          <table:table-cell table:style-name="表格1.A1" office:value-type="string">
            <text:p text:style-name="P15">月<text:span text:style-name="T3"> <text:s/></text:span>日</text:p>
            <text:p text:style-name="P1">時<text:span text:style-name="T3"> <text:s/></text:span>分</text:p>
          </table:table-cell>
          <table:table-cell table:style-name="表格1.A1" table:number-columns-spanned="2" office:value-type="string">
            <text:p text:style-name="P1">閱<text:span text:style-name="T3"> </text:span>卷<text:span text:style-name="T3"> </text:span>室</text:p>
            <text:p text:style-name="P1">交閱時間</text:p>
          </table:table-cell>
          <table:covered-table-cell/>
          <table:table-cell table:style-name="表格1.L1" table:number-columns-spanned="2" office:value-type="string">
            <text:p text:style-name="P15">月<text:span text:style-name="T3"> <text:s/></text:span>日</text:p>
            <text:p text:style-name="P1">時<text:span text:style-name="T3"> <text:s/></text:span>分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閱<text:span text:style-name="T3"> </text:span>卷<text:span text:style-name="T3"> </text:span>律<text:span text:style-name="T3"> </text:span>師</text:p>
            <text:p text:style-name="P1">簽<text:span text:style-name="T3"> <text:s text:c="6"/></text:span>名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">閱<text:span text:style-name="T3"> <text:s/></text:span>卷<text:span text:style-name="T3"> <text:s/></text:span>室</text:p>
            <text:p text:style-name="P1">承<text:span text:style-name="T3"> </text:span>辦<text:span text:style-name="T3"> </text:span>人<text:span text:style-name="T3"> </text:span>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">承<text:span text:style-name="T3"> <text:s/></text:span>辦<text:span text:style-name="T3"> <text:s/></text:span>股</text:p>
            <text:p text:style-name="P1">簽<text:span text:style-name="T3"> <text:s text:c="5"/></text:span>章</text:p>
          </table:table-cell>
          <table:covered-table-cell/>
          <table:table-cell table:style-name="表格1.L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Standard">臺灣士林地方法院閱卷室</text:p>
            <text:p text:style-name="Standard"><text:span text:style-name="T4"></text:span>士林院區（刑事、家事、少年）</text:p>
            <text:p text:style-name="P17">傳真：(02)-28340045、電話：(02)-28312321＃<text:span text:style-name="T6">1</text:span>229、<text:span text:style-name="T6">1</text:span>299</text:p>
            <text:p text:style-name="Standard"><text:span text:style-name="T4"></text:span>內湖院區（民事、民執、非訟）</text:p>
            <text:p text:style-name="Standard"><text:span text:style-name="T3"><text:s text:c="2"/></text:span>傳真：(02)-27962903、電話：(02)-27911521＃<text:span text:style-name="T6">2</text:span>310、<text:span text:style-name="T6">2</text:span>311</text:p>
            <text:p text:style-name="Standard"><text:span text:style-name="T4"></text:span>士林簡易庭院區</text:p>
            <text:p text:style-name="P17">傳真：(02)-28131368、電話：(02)28131289請洽承辦股書記官</text:p>
            <text:p text:style-name="P18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7" office:value-type="string">
            <text:p text:style-name="P10">＊傳真機全天候24小時開機並開放預約聲請；電子郵件則於上班時間受理。</text:p>
            <text:p text:style-name="P10">＊當日上午11時後傳送者，請下午閱卷；下午4時後傳送者，請隔日閱卷。</text:p>
            <text:p text:style-name="P10">＊請於傳真或電子郵件發出半小時後自行電話聯繫或查詢。</text:p>
            <text:p text:style-name="Standard">E-mail：sldemail@mail.judicial.gov.tw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（第一聯背面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請求交付審判期日法庭錄音光碟之理由</text:p>
          </table:table-cell>
        </table:table-row>
        <text:soft-page-break/>
        <table:table-row table:style-name="表格2.2">
          <table:table-cell table:style-name="表格2.A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8"><text:span text:style-name="T1">臺灣士林地方法院律師</text:span><text:span text:style-name="T2"> </text:span><text:span text:style-name="T1">(電話傳真電子郵件) 閱卷聲請書</text:span>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H"/>
        <table:table-column table:style-name="表格3.I"/>
        <table:table-column table:style-name="表格3.C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rows-spanned="2" office:value-type="string">
            <text:p text:style-name="P1">聲請人</text:p>
          </table:table-cell>
          <table:table-cell table:style-name="表格3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3.A1" table:number-columns-spanned="4" office:value-type="string">
            <text:p text:style-name="Standard">聯絡電話：（　）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">聲<text:span text:style-name="T3"> <text:s text:c="3"/></text:span>請<text:span text:style-name="T3"> <text:s text:c="3"/></text:span>時<text:span text:style-name="T3"> <text:s text:c="3"/></text:span>間</text:p>
          </table:table-cell>
          <table:covered-table-cell/>
          <table:covered-table-cell/>
          <table:table-cell table:style-name="表格3.L1" table:number-columns-spanned="3" office:value-type="string">
            <text:p text:style-name="P1"><draw:frame draw:style-name="fr1" draw:name="外框2" text:anchor-type="char" svg:x="4.872cm" svg:y="0.275cm" svg:width="1.27cm" svg:height="12.883cm" draw:z-index="1"><draw:text-box><text:p text:style-name="Standard">︵第二聯閱卷聯：律師閱卷後隨卷宗交由承辦書記官訂入卷內︶</text:p></draw:text-box></draw:frame>預<text:span text:style-name="T3"> <text:s/></text:span>定<text:span text:style-name="T3"> <text:s/></text:span>閱<text:span text:style-name="T3"> <text:s/></text:span>卷<text:span text:style-name="T3"> <text:s/></text:span>時<text:span text:style-name="T3"> <text:s/></text:span>間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Standard"><text:span text:style-name="T4">※</text:span>如不需電話通知□內請ˇ　□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">月<text:span text:style-name="T3"> <text:s/></text:span>日<text:span text:style-name="T3"> <text:s/></text:span>午<text:span text:style-name="T3"> <text:s/></text:span>時<text:span text:style-name="T3"> <text:s/></text:span>分</text:p>
          </table:table-cell>
          <table:covered-table-cell/>
          <table:covered-table-cell/>
          <table:table-cell table:style-name="表格3.L1" table:number-columns-spanned="3" office:value-type="string">
            <text:p text:style-name="P1">月<text:span text:style-name="T3"> <text:s/></text:span>日<text:span text:style-name="T3"> <text:s/></text:span>午<text:span text:style-name="T3"> <text:s/></text:span>時<text:span text:style-name="T3"> <text:s/></text:span>分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1">股<text:span text:style-name="T3"> <text:s/></text:span>別</text:p>
          </table:table-cell>
          <table:table-cell table:style-name="表格3.A1" table:number-rows-spanned="2" table:number-columns-spanned="3" office:value-type="string">
            <text:p text:style-name="P3">股</text:p>
          </table:table-cell>
          <table:covered-table-cell/>
          <table:covered-table-cell/>
          <table:table-cell table:style-name="表格3.A1" office:value-type="string">
            <text:p text:style-name="Standard">案號</text:p>
          </table:table-cell>
          <table:table-cell table:style-name="表格3.A1" table:number-columns-spanned="6" office:value-type="string">
            <text:p text:style-name="Standard"><text:span text:style-name="T3"><text:s text:c="12"/></text:span>年度<text:span text:style-name="T3"> <text:s text:c="15"/></text:span>字第<text:span text:style-name="T3"> <text:s text:c="13"/></text:span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1">當<text:span text:style-name="T3"> </text:span>事<text:span text:style-name="T3"> </text:span>人</text:p>
            <text:p text:style-name="P1">姓<text:span text:style-name="T3"> <text:s text:c="3"/></text:span>名</text:p>
          </table:table-cell>
          <table:covered-table-cell/>
          <table:table-cell table:style-name="表格3.L1" office:value-type="string">
            <text:p text:style-name="P2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table:number-columns-spanned="7" office:value-type="string">
            <text:p text:style-name="Standard">案由：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2"/>
          </table:table-cell>
        </table:table-row>
        <table:table-row table:style-name="表格3.1">
          <table:table-cell table:style-name="表格3.A1" table:number-rows-spanned="2" office:value-type="string">
            <text:p text:style-name="P1">閱<text:span text:style-name="T3"> <text:s/></text:span>卷</text:p>
            <text:p text:style-name="P1"><text:soft-page-break/>名<text:span text:style-name="T3"> <text:s/></text:span>稱</text:p>
          </table:table-cell>
          <table:table-cell table:style-name="表格3.A1" table:number-rows-spanned="2" table:number-columns-spanned="3" office:value-type="string">
            <text:p text:style-name="Standard"><text:span text:style-name="T4">□</text:span>全卷<text:span text:style-name="T3"> <text:s/></text:span>□本院卷</text:p>
            <text:p text:style-name="Standard"><text:soft-page-break/><text:span text:style-name="T4">□</text:span>其他卷證：</text:p>
          </table:table-cell>
          <table:covered-table-cell/>
          <table:covered-table-cell/>
          <table:table-cell table:style-name="表格3.A1" table:number-columns-spanned="4" office:value-type="string">
            <text:p text:style-name="P1">遞　出<text:span text:style-name="T3"> <text:s/></text:span>委<text:span text:style-name="T3"> <text:s/></text:span>任<text:span text:style-name="T3"> <text:s/></text:span>狀<text:span text:style-name="T3"> <text:s/></text:span>日<text:span text:style-name="T3"> <text:s/></text:span>期</text:p>
          </table:table-cell>
          <table:covered-table-cell/>
          <table:covered-table-cell/>
          <table:covered-table-cell/>
          <table:table-cell table:style-name="表格3.L1" table:number-columns-spanned="6" office:value-type="string">
            <text:p text:style-name="P9">年<text:span text:style-name="T3"> <text:s text:c="7"/></text:span>月<text:span text:style-name="T3"> <text:s text:c="8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">遞<text:span text:style-name="T3"> <text:s/></text:span>出<text:span text:style-name="T3"> <text:s/></text:span>上<text:span text:style-name="T3"> <text:s/></text:span>訴<text:span text:style-name="T3"> <text:s/></text:span>狀<text:span text:style-name="T3"> <text:s/></text:span>日<text:span text:style-name="T3"> <text:s/></text:span>期</text:p>
          </table:table-cell>
          <table:covered-table-cell/>
          <table:covered-table-cell/>
          <table:covered-table-cell/>
          <table:table-cell table:style-name="表格3.L1" table:number-columns-spanned="6" office:value-type="string">
            <text:p text:style-name="P9">年<text:span text:style-name="T3"> <text:s text:c="7"/></text:span>月<text:span text:style-name="T3"> <text:s text:c="8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Standard"><text:span text:style-name="T4">□</text:span>請求交付審判期日法庭錄音光碟<text:span text:style-name="T5">（理由如背面記載）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">下<text:span text:style-name="T3"> <text:s text:c="2"/></text:span>次<text:span text:style-name="T3"> <text:s text:c="2"/></text:span>開<text:span text:style-name="T3"> <text:s text:c="2"/></text:span>庭<text:span text:style-name="T3"> <text:s text:c="2"/></text:span>日<text:span text:style-name="T3"> <text:s text:c="2"/></text:span>期</text:p>
          </table:table-cell>
          <table:covered-table-cell/>
          <table:covered-table-cell/>
          <table:covered-table-cell/>
          <table:table-cell table:style-name="表格3.L1" table:number-columns-spanned="6" office:value-type="string">
            <text:p text:style-name="Standard"><text:span text:style-name="T3"><text:s text:c="6"/></text:span>年<text:span text:style-name="T3"> <text:s text:c="5"/></text:span>月<text:span text:style-name="T3"> <text:s text:c="5"/></text:span>日<text:span text:style-name="T3"> <text:s text:c="3"/></text:span>□未定期<text:span text:style-name="T3"> <text:s/></text:span>□已判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4" office:value-type="string">
            <text:p text:style-name="P11">＊依法院組織法第90條之1及該法授權訂定之法庭錄音錄影及其利用保存辦法第8條第1項規定，聲請交付法庭錄音時，應敘明理由。</text:p>
            <text:p text:style-name="Standard">＊委任狀未達三日者，請將收狀收據一併傳真。</text:p>
            <text:p text:style-name="Standard">＊曾向法院收發室以書面聲請閱卷者應持收據至閱卷室辦理，勿重覆以電傳聲請。</text:p>
            <text:p text:style-name="Standard">＊前一日或次日開庭者除確實經承辦股同意外請勿聲請。</text:p>
            <text:p text:style-name="Standard">＊以上資料務必以正楷詳細填寫，□請以ˇ代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1">未<text:span text:style-name="T3"> </text:span>能<text:span text:style-name="T3"> </text:span>交<text:span text:style-name="T3"> </text:span>閱</text:p>
            <text:p text:style-name="P1">原<text:span text:style-name="T3"> <text:s text:c="6"/></text:span>因</text:p>
          </table:table-cell>
          <table:covered-table-cell/>
          <table:table-cell table:style-name="表格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書記官另行</text:p>
            <text:p text:style-name="P1">改定時間</text:p>
          </table:table-cell>
          <table:covered-table-cell/>
          <table:table-cell table:style-name="表格3.L1" table:number-columns-spanned="5" office:value-type="string">
            <text:p text:style-name="P12"><text:span text:style-name="T3"><text:s text:c="6"/></text:span>月<text:span text:style-name="T3"> <text:s text:c="5"/></text:span>日<text:span text:style-name="T3"> <text:s text:c="5"/></text:span>午<text:span text:style-name="T3"> <text:s text:c="5"/></text:span>時<text:span text:style-name="T3"> <text:s text:c="4"/></text:span>分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2" office:value-type="string">
            <text:p text:style-name="P1">閱<text:span text:style-name="T3"> <text:s/></text:span>卷<text:span text:style-name="T3"> <text:s/></text:span>室</text:p>
            <text:p text:style-name="P1">收<text:span text:style-name="T3"> </text:span>狀<text:span text:style-name="T3"> </text:span>時<text:span text:style-name="T3"> </text:span>間</text:p>
          </table:table-cell>
          <table:covered-table-cell/>
          <table:table-cell table:style-name="表格3.A1" office:value-type="string">
            <text:p text:style-name="P13"><text:span text:style-name="T3"><text:s text:c="3"/></text:span>月<text:span text:style-name="T3"> <text:s text:c="3"/></text:span>日</text:p>
            <text:p text:style-name="P14"><text:span text:style-name="T3"><text:s/></text:span>時<text:span text:style-name="T3"> <text:s text:c="3"/></text:span>分</text:p>
          </table:table-cell>
          <table:table-cell table:style-name="表格3.A1" table:number-columns-spanned="3" office:value-type="string">
            <text:p text:style-name="P1">書<text:span text:style-name="T3"> <text:s text:c="2"/></text:span>記<text:span text:style-name="T3"> <text:s text:c="2"/></text:span>官</text:p>
            <text:p text:style-name="P1">收<text:span text:style-name="T3"> </text:span>狀<text:span text:style-name="T3"> </text:span>時<text:span text:style-name="T3"> </text:span>間</text:p>
          </table:table-cell>
          <table:covered-table-cell/>
          <table:covered-table-cell/>
          <table:table-cell table:style-name="表格3.A1" office:value-type="string">
            <text:p text:style-name="P16">月<text:span text:style-name="T3"> <text:s/></text:span>日</text:p>
            <text:p text:style-name="P16">時<text:span text:style-name="T3"> <text:s/></text:span>分</text:p>
          </table:table-cell>
          <table:table-cell table:style-name="表格3.A1" table:number-columns-spanned="2" office:value-type="string">
            <text:p text:style-name="P1">書<text:span text:style-name="T3"> </text:span>記<text:span text:style-name="T3"> </text:span>官</text:p>
            <text:p text:style-name="P1">給卷時間</text:p>
          </table:table-cell>
          <table:covered-table-cell/>
          <table:table-cell table:style-name="表格3.A1" office:value-type="string">
            <text:p text:style-name="P15">月<text:span text:style-name="T3"> <text:s/></text:span>日</text:p>
            <text:p text:style-name="P1">時<text:span text:style-name="T3"> <text:s/></text:span>分</text:p>
          </table:table-cell>
          <table:table-cell table:style-name="表格3.A1" table:number-columns-spanned="2" office:value-type="string">
            <text:p text:style-name="P1">閱<text:span text:style-name="T3"> </text:span>卷<text:span text:style-name="T3"> </text:span>室</text:p>
            <text:p text:style-name="P1">交閱時間</text:p>
          </table:table-cell>
          <table:covered-table-cell/>
          <table:table-cell table:style-name="表格3.L1" table:number-columns-spanned="2" office:value-type="string">
            <text:p text:style-name="P15">月<text:span text:style-name="T3"> <text:s/></text:span>日</text:p>
            <text:p text:style-name="P1">時<text:span text:style-name="T3"> <text:s/></text:span>分</text:p>
          </table:table-cell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1">閱<text:span text:style-name="T3"> </text:span>卷<text:span text:style-name="T3"> </text:span>律<text:span text:style-name="T3"> </text:span>師</text:p>
            <text:p text:style-name="P1">簽<text:span text:style-name="T3"> <text:s text:c="6"/></text:span>名</text:p>
          </table:table-cell>
          <table:covered-table-cell/>
          <table:table-cell table:style-name="表格3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A1" office:value-type="string">
            <text:p text:style-name="P1">閱<text:span text:style-name="T3"> <text:s/></text:span>卷<text:span text:style-name="T3"> <text:s/></text:span>室</text:p>
            <text:p text:style-name="P1">承<text:span text:style-name="T3"> </text:span>辦<text:span text:style-name="T3"> </text:span>人<text:span text:style-name="T3"> </text:span>員</text:p>
          </table:table-cell>
          <table:table-cell table:style-name="表格3.A1" table:number-columns-spanned="3" office:value-type="string">
            <text:p text:style-name="P4"/>
          </table:table-cell>
          <table:covered-table-cell/>
          <table:covered-table-cell/>
          <table:table-cell table:style-name="表格3.A1" table:number-columns-spanned="2" office:value-type="string">
            <text:p text:style-name="P1">承<text:span text:style-name="T3"> <text:s/></text:span>辦<text:span text:style-name="T3"> <text:s/></text:span>股</text:p>
            <text:p text:style-name="P1">簽<text:span text:style-name="T3"> <text:s text:c="5"/></text:span>章</text:p>
          </table:table-cell>
          <table:covered-table-cell/>
          <table:table-cell table:style-name="表格3.L1" table:number-columns-spanned="2" office:value-type="string">
            <text:p text:style-name="P4"/>
          </table:table-cell>
          <table:covered-table-cell/>
        </table:table-row>
        <table:table-row table:style-name="表格3.12">
          <table:table-cell table:style-name="表格3.A12" table:number-columns-spanned="7" office:value-type="string">
            <text:p text:style-name="Standard">臺灣士林地方法院閱卷室</text:p>
            <text:p text:style-name="Standard"><text:span text:style-name="T4"></text:span>士林院區（刑事、家事、少年）</text:p>
            <text:p text:style-name="P17">傳真：(02)-28340045、電話：(02)-28312321＃229、299</text:p>
            <text:p text:style-name="Standard"><text:span text:style-name="T4"></text:span>內湖院區（民事、民執、非訟）</text:p>
            <text:p text:style-name="Standard"><text:span text:style-name="T3"><text:s text:c="2"/></text:span>傳真：(02)-27962903、電話：(02)-27911521＃310、311</text:p>
            <text:p text:style-name="Standard"><text:span text:style-name="T4"></text:span>士林簡易庭院區</text:p>
            <text:p text:style-name="P17">傳真：(02)-28131368、電話：(02)28131289請洽承辦股書記官</text:p>
            <text:p text:style-name="P18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table:number-columns-spanned="7" office:value-type="string">
            <text:p text:style-name="P10">＊傳真機全天候24小時開機並開放預約聲請；電子郵件則於上班時間受理。</text:p>
            <text:p text:style-name="P10">＊當日上午11時後傳送者，請下午閱卷；下午4時後傳送者，請隔日閱卷。</text:p>
            <text:p text:style-name="P10">＊請於傳真或電子郵件發出半小時後自行電話聯繫或查詢。</text:p>
            <text:p text:style-name="Standard">E-mail：sldemail@mail.judicial.gov.tw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（第二聯背面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聲請交付審判期日法庭錄音光碟之理由</text:p>
          </table:table-cell>
        </table:table-row>
        <table:table-row table:style-name="表格4.2">
          <table:table-cell table:style-name="表格4.A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31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dc:description/>
    <meta:initial-creator>fyls</meta:initial-creator>
    <meta:creation-date>2015-11-24T15:24:00</meta:creation-date>
    <dc:date>2022-06-17T17:28:05.401000000</dc:date>
    <meta:print-date>2015-10-13T16:01:00</meta:print-date>
    <meta:editing-cycles>5</meta:editing-cycles>
    <meta:editing-duration>PT9M26S</meta:editing-duration>
    <meta:generator>NDC_ODF_Application_Tools/2.0.2$Windows_X86_64 LibreOffice_project/c2aef257b421fc89732e65db8501f993adb40c83</meta:generator>
    <meta:document-statistic meta:table-count="4" meta:image-count="0" meta:object-count="0" meta:page-count="4" meta:paragraph-count="146" meta:word-count="1297" meta:character-count="2147" meta:non-whitespace-character-count="1531"/>
  </office:meta>
</office:document-meta>
</file>