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5.768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10.91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42" style:family="table-row">
      <style:table-row-properties style:min-row-height="3.734cm" fo:keep-together="auto"/>
    </style:style>
    <style:style style:name="表格1.43" style:family="table-row">
      <style:table-row-properties style:min-row-height="4.724cm" fo:keep-together="auto"/>
    </style:style>
    <style:style style:name="表格1.A4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新台幣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內文-縮2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身分證等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新細明體1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fo:text-indent="1.129cm" style:auto-text-indent="false"/>
    </style:style>
    <style:style style:name="P19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_30_2-表頭"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6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8" style:family="paragraph" style:parent-style-name="_30_2-依序填寫">
      <style:text-properties style:font-name="標楷體" style:font-name-asian="標楷體" style:font-name-complex="標楷體"/>
    </style:style>
    <style:style style:name="P29" style:family="paragraph" style:parent-style-name="_30_2-依序填寫">
      <style:text-properties style:font-name="標楷體" fo:letter-spacing="normal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letter-spacing="-0.035cm" style:font-size-complex="16pt"/>
    </style:style>
    <style:style style:name="T17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draw:frame draw:style-name="fr1" draw:name="外框1" text:anchor-type="char" svg:x="-0.393cm" svg:y="-1.64cm" svg:width="3.822cm" svg:height="1.513cm" draw:z-index="0"><draw:text-box><text:p text:style-name="P9"><text:span text:style-name="T1">A-</text:span><text:span text:style-name="T1">1</text:span></text:p><text:p text:style-name="P10"/><text:p text:style-name="P10"/><text:p text:style-name="P10"/><text:p text:style-name="P10"/><text:p text:style-name="P10"/><text:p text:style-name="P10"/></draw:text-box></draw:frame>刑事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案號</text:p>
          </table:table-cell>
          <table:table-cell table:style-name="表格1.A2" table:number-columns-spanned="3" office:value-type="string">
            <text:p text:style-name="P23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2">承辦股別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5">訴訟標的</text:p>
            <text:p text:style-name="P25">金額或價額</text:p>
          </table:table-cell>
          <table:table-cell table:style-name="表格1.A1" table:number-columns-spanned="5" office:value-type="string">
            <text:p text:style-name="P1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稱謂</text:p>
          </table:table-cell>
          <table:table-cell table:style-name="表格1.A2" table:number-columns-spanned="2" office:value-type="string">
            <text:p text:style-name="P27">姓名或名稱</text:p>
          </table:table-cell>
          <table:covered-table-cell/>
          <table:table-cell table:style-name="表格1.A1" table:number-columns-spanned="3" office:value-type="string">
            <text:p text:style-name="P28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上訴人</text:p>
            <text:p text:style-name="P19">（被 <text:s text:c="2"/>告）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19"/>
          </table:table-cell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/>
            <text:p text:style-name="P7">送達代收人姓名、處所：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/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P7"/>
            <text:p text:style-name="P7"/>
            <text:p text:style-name="P7"/>
            <text:p text:style-name="P7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為聲明上訴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<text:span text:style-name="T7">上訴人因不服臺灣 <text:s text:c="8"/>法院 <text:s text:c="3"/>年度 <text:s text:c="5"/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<text:s text:c="16"/>案件判決，於法定期間內提起上訴，謹敘上訴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如下：</text:span><text:span text:style-name="T4">（列舉對原判決的認事、用法或量刑不服的具體理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一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　　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3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table:number-columns-spanned="2" office:value-type="string">
            <text:p text:style-name="P22">證物名稱</text:p>
            <text:p text:style-name="P22">及件數</text:p>
          </table:table-cell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6" office:value-type="string">
            <text:p text:style-name="P26">中華民國　　　年　　　月　　　日</text:p>
            <text:p text:style-name="P24">具狀人　　　　 　　　　簽名蓋章</text:p>
            <text:p text:style-name="P2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上訴狀</dc:title>
    <dc:subject/>
    <meta:keyword/>
    <dc:description/>
    <meta:initial-creator>X</meta:initial-creator>
    <meta:creation-date>2012-08-08T14:22:00</meta:creation-date>
    <dc:creator>X</dc:creator>
    <dc:date>2012-08-13T21:10:00</dc:date>
    <meta:editing-cycles>9</meta:editing-cycles>
    <meta:editing-duration>PT19M</meta:editing-duration>
    <meta:document-statistic meta:table-count="1" meta:image-count="0" meta:object-count="0" meta:page-count="10" meta:paragraph-count="30" meta:word-count="289" meta:character-count="390" meta:non-whitespace-character-count="291"/>
    <meta:generator>NDC_ODF_Application_Tools/2.0.4$Windows_X86_64 LibreOffice_project/ace8b54cb4771cd6636f2ccb1aac7c9dad875112</meta:generator>
  </office:meta>
</office:document-meta>
</file>