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5.768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9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9.20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3.434cm" fo:keep-together="auto"/>
    </style:style>
    <style:style style:name="表格1.22" style:family="table-row">
      <style:table-row-properties style:row-height="4.464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身分證等">
      <style:text-properties style:font-name="標楷體" style:font-name-asian="標楷體" style:font-name-complex="標楷體"/>
    </style:style>
    <style:style style:name="P10" style:family="paragraph" style:parent-style-name="_30_3-稱謂欄">
      <style:text-properties style:font-name="標楷體" style:font-name-asian="標楷體" style:font-name-complex="標楷體"/>
    </style:style>
    <style:style style:name="P11" style:family="paragraph" style:parent-style-name="_30_3-稱謂欄折">
      <style:text-properties style:font-name="標楷體" style:font-name-asian="標楷體" style:font-name-complex="標楷體"/>
    </style:style>
    <style:style style:name="P12" style:family="paragraph" style:parent-style-name="_30_3-稱謂欄折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_30_3-稱謂欄折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0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21" style:family="paragraph" style:parent-style-name="_30_1-狀標">
      <style:text-properties style:font-name="標楷體" style:font-name-asian="標楷體" style:font-name-complex="標楷體"/>
    </style:style>
    <style:style style:name="P22" style:family="paragraph" style:parent-style-name="_30_4-姓名欄">
      <style:text-properties style:font-name="標楷體" style:font-name-asian="標楷體" style:font-name-complex="標楷體"/>
    </style:style>
    <style:style style:name="P23" style:family="paragraph" style:parent-style-name="_30_2-依序填寫">
      <style:text-properties style:font-name="標楷體" fo:letter-spacing="normal" style:font-name-asian="標楷體" style:font-name-complex="標楷體"/>
    </style:style>
    <style:style style:name="P24" style:family="paragraph" style:parent-style-name="內文-縮2">
      <style:paragraph-properties fo:margin-left="0.988cm" fo:margin-right="0cm" fo:text-indent="0cm" style:auto-text-indent="false"/>
    </style:style>
    <style:style style:name="P25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1cm" style:font-name-asian="標楷體" style:font-size-asian="16pt" style:font-name-complex="標楷體" style:font-size-complex="16pt" style:text-combine="lines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4pt" fo:letter-spacing="-0.011cm" style:font-name-asian="標楷體" style:font-size-asian="24pt" style:font-name-complex="標楷體" style:font-size-complex="24pt" style:text-combine="lines"/>
    </style:style>
    <style:style style:name="T13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<draw:frame draw:style-name="fr1" draw:name="外框1" text:anchor-type="char" svg:x="-0.393cm" svg:y="-1.64cm" svg:width="3.625cm" svg:height="1.513cm" draw:z-index="0"><draw:text-box><text:p text:style-name="P1">A-2</text:p><text:p text:style-name="P1"/><text:p text:style-name="P1"/><text:p text:style-name="P1"/><text:p text:style-name="P1"/><text:p text:style-name="P1"/><text:p text:style-name="P1"/></draw:text-box></draw:frame>刑事聲請狀</text:p>
            <text:p text:style-name="P20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案號</text:p>
          </table:table-cell>
          <table:table-cell table:style-name="表格1.A2" table:number-columns-spanned="3" office:value-type="string">
            <text:p text:style-name="P15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4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7">訴訟標的</text:p>
            <text:p text:style-name="P17">金額或價額</text:p>
          </table:table-cell>
          <table:table-cell table:style-name="表格1.A1" table:number-columns-spanned="5" office:value-type="string">
            <text:p text:style-name="_30_2-新台幣"><text:span text:style-name="T8">新臺幣</text:span><text:span text:style-name="T8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稱謂</text:p>
          </table:table-cell>
          <table:table-cell table:style-name="表格1.A2" table:number-columns-spanned="2" office:value-type="string">
            <text:p text:style-name="P19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8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聲請人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1"/>
            <text:p text:style-name="P11"/>
            <text:p text:style-name="P13"/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D5" table:number-columns-spanned="3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8">住：</text:p>
            <text:p text:style-name="P8"/>
            <text:p text:style-name="P8">郵遞區號：　　　　　電話：</text:p>
            <text:p text:style-name="P8"/>
            <text:p text:style-name="P8"/>
            <text:p text:style-name="_30_2-身分證等"><text:span text:style-name="T11">送達代收人姓名、處所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被 <text:s text:c="6"/>告</text:p>
          </table:table-cell>
          <table:table-cell table:style-name="表格1.A6" table:number-columns-spanned="2" office:value-type="string">
            <text:p text:style-name="P22"/>
          </table:table-cell>
          <table:covered-table-cell/>
          <table:table-cell table:style-name="表格1.D6" table:number-columns-spanned="3" office:value-type="string">
            <text:p text:style-name="P8">在押</text:p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為聲請准予具保停止羈押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4">一、被告 <text:s text:c="10"/>因 <text:s text:c="4"/>年度 <text:s text:c="5"/>字第</text:span><text:span text:style-name="T5"> <text:s text:c="5"/></text:span><text:span text:style-name="T4">號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<text:span text:style-name="T4">案件，現由貴院羈押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<text:span text:style-name="T4">二、</text:span><text:span text:style-name="T6">聲請人係被告之</text:span><text:span text:style-name="T12">（父、母、子、女）</text:span><text:span text:style-name="T7"> <text:s text:c="24"/></text:span><text:span text:style-name="T6">因.....（敘明具體事實）</text:span><text:span text:style-name="T4">，爰依刑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><text:span text:style-name="T4">事訴訟法第110條之規定，聲請准予具保停止羈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4">臺灣 <text:s text:c="5"/>地方法院刑事庭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4">證物名稱</text:p>
            <text:p text:style-name="P14">及件數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8">中華民國　　　年　　　月　　　日</text:p>
            <text:p text:style-name="P16">具狀人　　　　 　　　　簽名蓋章</text:p>
            <text:p text:style-name="P1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狀</dc:title>
    <dc:subject/>
    <meta:keyword/>
    <dc:description/>
    <meta:initial-creator>X</meta:initial-creator>
    <meta:creation-date>2012-08-07T14:17:00</meta:creation-date>
    <dc:creator>X</dc:creator>
    <dc:date>2012-08-13T21:08:00</dc:date>
    <meta:print-date>2012-08-13T21:04:00</meta:print-date>
    <meta:editing-cycles>19</meta:editing-cycles>
    <meta:editing-duration>PT1H51M</meta:editing-duration>
    <meta:document-statistic meta:table-count="1" meta:image-count="0" meta:object-count="0" meta:page-count="2" meta:paragraph-count="31" meta:word-count="305" meta:character-count="448" meta:non-whitespace-character-count="313"/>
    <meta:generator>NDC_ODF_Application_Tools/2.0.4$Windows_X86_64 LibreOffice_project/ace8b54cb4771cd6636f2ccb1aac7c9dad875112</meta:generator>
  </office:meta>
</office:document-meta>
</file>