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768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0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10.91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42" style:family="table-row">
      <style:table-row-properties style:min-row-height="3.709cm" fo:keep-together="auto"/>
    </style:style>
    <style:style style:name="表格1.43" style:family="table-row">
      <style:table-row-properties style:min-row-height="4.724cm" fo:keep-together="auto"/>
    </style:style>
    <style:style style:name="表格1.A4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-身分證等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新細明體1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_30_2-新台幣">
      <style:text-properties style:font-name="標楷體" style:font-name-asian="標楷體" style:font-name-complex="標楷體"/>
    </style:style>
    <style:style style:name="P13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內文-縮2">
      <style:paragraph-properties fo:margin-left="0cm" fo:margin-right="0cm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6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7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8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_30_2-表頭"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6" style:family="paragraph" style:parent-style-name="_30_4-姓名欄">
      <style:text-properties style:font-name="標楷體" style:font-name-asian="標楷體" style:font-name-complex="標楷體"/>
    </style:style>
    <style:style style:name="P27" style:family="paragraph" style:parent-style-name="_30_2-依序填寫">
      <style:text-properties style:font-name="標楷體" style:font-name-asian="標楷體" style:font-name-complex="標楷體"/>
    </style:style>
    <style:style style:name="P28" style:family="paragraph" style:parent-style-name="_30_2-依序填寫">
      <style:text-properties style:font-name="標楷體" fo:letter-spacing="normal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0pt" style:letter-kerning="false" style:font-size-asian="10pt" style:font-size-complex="10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draw:frame draw:style-name="fr1" draw:name="外框1" text:anchor-type="char" svg:x="-0.393cm" svg:y="-1.64cm" svg:width="3.822cm" svg:height="1.513cm" draw:z-index="0"><draw:text-box><text:p text:style-name="P3"><text:span text:style-name="T1">A-</text:span><text:span text:style-name="T1">13</text:span></text:p><text:p text:style-name="P4"/><text:p text:style-name="P4"/><text:p text:style-name="P4"/><text:p text:style-name="P4"/><text:p text:style-name="P4"/><text:p text:style-name="P4"/><text:p text:style-name="P4"/></draw:text-box></draw:frame>刑事抗告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案號</text:p>
          </table:table-cell>
          <table:table-cell table:style-name="表格1.A2" table:number-columns-spanned="3" office:value-type="string">
            <text:p text:style-name="P21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0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3">訴訟標的</text:p>
            <text:p text:style-name="P23">金額或價額</text:p>
          </table:table-cell>
          <table:table-cell table:style-name="表格1.A1" table:number-columns-spanned="5" office:value-type="string">
            <text:p text:style-name="P12">新臺幣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稱謂</text:p>
          </table:table-cell>
          <table:table-cell table:style-name="表格1.A2" table:number-columns-spanned="2" office:value-type="string">
            <text:p text:style-name="P25">姓名或名稱</text:p>
          </table:table-cell>
          <table:covered-table-cell/>
          <table:table-cell table:style-name="表格1.A1" table:number-columns-spanned="3" office:value-type="string">
            <text:p text:style-name="P27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4">抗告人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18"/>
          </table:table-cell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D5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/>
            <text:p text:style-name="P1">送達代收人姓名、處所：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26"/>
          </table:table-cell>
          <table:covered-table-cell/>
          <table:table-cell table:style-name="表格1.D6" table:number-columns-spanned="3" office:value-type="string"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為不服臺灣士林地方法院 <text:s/>年度 <text:s text:c="4"/>字第 <text:s text:c="3"/>號裁定，提起抗告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7">一、抗告人於 <text:s/>年 <text:s/>月 <text:s/>日收受裁定正本，不服該裁定，特於法定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<text:s text:c="4"/>間內提起抗告，請撤銷原裁定，更為適當的裁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二、抗告理由如下：</text:span><text:span text:style-name="T6">（列舉不服原裁定的具體理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7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table:number-columns-spanned="2" office:value-type="string">
            <text:p text:style-name="P20">證物名稱</text:p>
            <text:p text:style-name="P20">及件數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6" office:value-type="string">
            <text:p text:style-name="P24">中華民國　　　年　　　月　　　日</text:p>
            <text:p text:style-name="P22">具狀人　　　　 　　　　簽名蓋章</text:p>
            <text:p text:style-name="P2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新細明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抗告狀</dc:title>
    <dc:subject/>
    <meta:keyword/>
    <dc:description/>
    <meta:initial-creator>X</meta:initial-creator>
    <meta:creation-date>2012-08-08T19:22:00</meta:creation-date>
    <dc:creator>X</dc:creator>
    <dc:date>2012-08-13T21:12:00</dc:date>
    <meta:editing-cycles>8</meta:editing-cycles>
    <meta:editing-duration>PT10M</meta:editing-duration>
    <meta:document-statistic meta:table-count="1" meta:image-count="0" meta:object-count="0" meta:page-count="10" meta:paragraph-count="28" meta:word-count="308" meta:character-count="386" meta:non-whitespace-character-count="311"/>
    <meta:generator>NDC_ODF_Application_Tools/2.0.4$Windows_X86_64 LibreOffice_project/ace8b54cb4771cd6636f2ccb1aac7c9dad875112</meta:generator>
  </office:meta>
</office:document-meta>
</file>