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71cm"/>
    </style:style>
    <style:style style:name="P2" style:family="paragraph" style:parent-style-name="Standard">
      <style:paragraph-properties style:line-height-at-least="0.035cm"/>
    </style:style>
    <style:style style:name="P3" style:family="paragraph" style:parent-style-name="Standard">
      <style:paragraph-properties style:line-height-at-least="0.035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.423cm" fo:margin-right="0cm" style:line-height-at-least="0.071cm" fo:text-indent="0cm" style:auto-text-indent="false"/>
    </style:style>
    <style:style style:name="P5" style:family="paragraph" style:parent-style-name="Standard">
      <style:paragraph-properties fo:margin-left="1.129cm" fo:margin-right="0cm" style:line-height-at-least="0.035cm" fo:text-indent="-1.129cm" style:auto-text-indent="false"/>
    </style:style>
    <style:style style:name="P6" style:family="paragraph" style:parent-style-name="Standard">
      <style:paragraph-properties fo:margin-left="0cm" fo:margin-right="-0.212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-0.212cm" style:line-height-at-leas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-0.212cm" style:line-height-at-leas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-0.212cm" style:line-height-at-least="0cm" fo:text-align="start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-0.212cm" style:line-height-at-least="0cm" fo:text-indent="0cm" style:auto-text-indent="false"/>
    </style:style>
    <style:style style:name="P11" style:family="paragraph" style:parent-style-name="Standard">
      <style:paragraph-properties fo:margin-left="0cm" fo:margin-right="-0.212cm" style:line-height-at-leas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2.258cm" fo:margin-right="-0.212cm" style:line-height-at-least="0cm" fo:text-indent="-2.258cm" style:auto-text-indent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2.258cm" fo:margin-right="-0.212cm" style:line-height-at-least="0cm" fo:text-indent="-2.25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0000" style:font-name="新細明體" fo:font-size="20pt" style:font-size-asian="20pt" style:font-size-complex="2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26pt" style:font-name-asian="標楷體1" style:font-size-asian="26pt" style:font-size-complex="26pt"/>
    </style:style>
    <style:style style:name="T5" style:family="text">
      <style:text-properties style:font-name="標楷體" fo:font-size="26pt" style:font-name-asian="標楷體1" style:font-size-asian="26pt" style:font-size-complex="26pt" style:text-combine="lines"/>
    </style:style>
    <style:style style:name="T6" style:family="text">
      <style:text-properties style:font-name="標楷體" fo:font-size="24pt" style:font-name-asian="標楷體1" style:font-size-asian="24pt" style:font-size-complex="24pt"/>
    </style:style>
    <style:style style:name="T7" style:family="text">
      <style:text-properties style:font-name="標楷體" fo:font-size="24pt" style:font-name-asian="標楷體1" style:font-size-asian="24pt" style:font-size-complex="24pt" style:text-combine="lines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text:anchor-type="char" svg:y="-1.005cm" svg:width="1.746cm" svg:height="1.402cm" draw:z-index="0"><draw:text-box><text:p text:style-name="P15"><text:span text:style-name="T1">A19</text:span></text:p></draw:text-box></draw:frame><text:span text:style-name="T2">和 <text:s/>解 <text:s/>書</text:span></text:p>
      <text:p text:style-name="P1"><text:span text:style-name="T3">立和解書人(甲方) <text:s text:c="18"/>(乙方) <text:s text:c="18"/>對於 <text:s/></text:span></text:p>
      <text:p text:style-name="P4"><text:span text:style-name="T5">臺灣士林地方法院 <text:s/>臺灣士林地方檢察署</text:span><text:span text:style-name="T4"> <text:s text:c="2"/></text:span><text:span text:style-name="T6"><text:s text:c="4"/></text:span><text:span text:style-name="T3"><text:s text:c="2"/>年度 <text:s text:c="5"/>字第 <text:s text:c="4"/>號 <text:s text:c="12"/>案件，業經雙方同意和解，謹書其和解條件如下:</text:span></text:p>
      <text:p text:style-name="P2"><text:span text:style-name="T3"><text:s text:c="6"/>一、乙方願意賠償甲方 <text:s/></text:span><text:span text:style-name="T7">慰撫金 損害金</text:span><text:span text:style-name="T3"> 新臺幣 <text:s text:c="17"/>元整。</text:span></text:p>
      <text:p text:style-name="P5"><text:span text:style-name="T3"><text:s text:c="6"/>二、甲方同意撤回告訴，以息訟爭，並除接受前項賠償金外，不再 <text:s text:c="3"/></text:span></text:p>
      <text:p text:style-name="P5"><text:span text:style-name="T3"><text:s text:c="10"/>要求任何損害賠償。</text:span><text:bookmark text:name="_GoBack"/></text:p>
      <text:p text:style-name="P2"><text:span text:style-name="T3"><text:s text:c="6"/>三、其他:</text:span></text:p>
      <text:p text:style-name="P3"/>
      <text:p text:style-name="P6"/>
      <text:p text:style-name="P6"/>
      <text:p text:style-name="P6"/>
      <text:p text:style-name="P10"><text:span text:style-name="T8">立和解書人:</text:span></text:p>
      <text:p text:style-name="P7"/>
      <text:p text:style-name="P10"><text:span text:style-name="T3"><text:s text:c="2"/>甲方: <text:s text:c="29"/>身分證字號： <text:s text:c="26"/>(簽名蓋章)</text:span></text:p>
      <text:p text:style-name="P8"/>
      <text:p text:style-name="P10"><text:span text:style-name="T3"><text:s text:c="2"/>住址： <text:s text:c="5"/></text:span></text:p>
      <text:p text:style-name="P10"><text:span text:style-name="T3"><text:s text:c="2"/></text:span></text:p>
      <text:p text:style-name="P10"><text:span text:style-name="T3"><text:s text:c="2"/>乙方: <text:s text:c="29"/>身分證字號： <text:s text:c="24"/>(簽名蓋章)</text:span></text:p>
      <text:p text:style-name="P8"/>
      <text:p text:style-name="P10"><text:span text:style-name="T3"><text:s text:c="2"/>住址:</text:span></text:p>
      <text:p text:style-name="P10"><text:span text:style-name="T3"><text:s text:c="2"/></text:span></text:p>
      <text:p text:style-name="P9"/>
      <text:p text:style-name="P11"><text:span text:style-name="T3">中 華 民 國 年 月 日</text:span></text:p>
      <text:p text:style-name="P12"/>
      <text:p text:style-name="P13"><text:span text:style-name="T3">（備註：本和解書僅具有民事和解效力，並無刑事撤回告訴之效力，如需撤回告訴，請另填寫刑事撤回告訴狀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08-01T04:02:00</meta:print-date>
    <meta:creation-date>2019-07-25T08:20:00</meta:creation-date>
    <dc:date>2019-08-01T05:25:00</dc:date>
    <meta:editing-duration>PT59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7" meta:word-count="226" meta:character-count="497" meta:non-whitespace-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