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052cm" fo:margin-left="-0.049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3.988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443cm" fo:keep-together="always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6.252cm" style:type="center"/>
          <style:tab-stop style:position="33.004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 style:master-page-name="Standard">
      <style:paragraph-properties fo:margin-top="0.323cm" fo:margin-bottom="0.323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margin-left="0.212cm" fo:margin-right="0.212cm" fo:line-height="300%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細明體" fo:font-size="10pt" fo:letter-spacing="0.106cm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細明體" fo:font-size="10pt" fo:letter-spacing="0.106cm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2" style:family="paragraph" style:parent-style-name="Standard">
      <style:paragraph-properties fo:margin-left="0.423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.935cm" fo:margin-right="0.212cm" fo:line-height="300%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margin-left="0.961cm" fo:margin-right="0.212cm" fo:line-height="300%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5" style:family="paragraph" style:parent-style-name="Standard">
      <style:paragraph-properties fo:margin-left="0.864cm" fo:margin-right="0.212cm" fo:line-height="300%" fo:text-align="justify" fo:text-align-last="justify" style:justify-single-word="false" fo:text-indent="0.0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6" style:family="paragraph" style:parent-style-name="Standard">
      <style:paragraph-properties fo:margin-left="0.864cm" fo:margin-right="0.212cm" fo:text-align="justify" fo:text-align-last="justify" style:justify-single-word="false" fo:text-indent="0.0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7" style:family="paragraph" style:parent-style-name="Standard">
      <style:paragraph-properties fo:margin-left="1.358cm" fo:margin-right="0cm" fo:text-align="justify" style:justify-single-word="false" fo:text-indent="-1.358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6" style:family="text">
      <style:text-properties fo:letter-spacing="0.035cm"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表2 臺灣士林地方法院通訊監察案件終結情形</text:span></text:p>
      <text:p text:style-name="P1"><text:tab/><text:span text:style-name="T6">中 華 民 國 109 年 1 月 至 109 年 12 月</text:span><text:tab/> <text:s text:c="2"/>單位：<text:span text:style-name="T2">件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D"/>
        <table:table-row table:style-name="表格1.1">
          <table:table-cell table:style-name="表格1.A1" table:number-rows-spanned="2" office:value-type="string">
            <text:p text:style-name="P4">案件種類</text:p>
          </table:table-cell>
          <table:table-cell table:style-name="表格1.B1" table:number-columns-spanned="7" office:value-type="string">
            <text:p text:style-name="P7">終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9">合計</text:p>
          </table:table-cell>
          <table:table-cell table:style-name="表格1.B1" office:value-type="string">
            <text:p text:style-name="P9">執行完畢 </text:p>
          </table:table-cell>
          <table:table-cell table:style-name="表格1.B1" office:value-type="string">
            <text:p text:style-name="P9">予以認可</text:p>
          </table:table-cell>
          <table:table-cell table:style-name="表格1.B1" office:value-type="string">
            <text:p text:style-name="P9">駁回</text:p>
            <text:p text:style-name="P8"><text:span text:style-name="T4">（不予認可</text:span><text:span text:style-name="T4">）</text:span></text:p>
          </table:table-cell>
          <table:table-cell table:style-name="表格1.B1" office:value-type="string">
            <text:p text:style-name="P9">撤銷 </text:p>
          </table:table-cell>
          <table:table-cell table:style-name="表格1.B1" office:value-type="string">
            <text:p text:style-name="P9">停止 </text:p>
          </table:table-cell>
          <table:table-cell table:style-name="表格1.B1" office:value-type="string">
            <text:p text:style-name="P9">他結</text:p>
          </table:table-cell>
        </table:table-row>
        <table:table-row table:style-name="表格1.3">
          <table:table-cell table:style-name="表格1.A3" office:value-type="string">
            <text:p text:style-name="P5">總計</text:p>
          </table:table-cell>
          <table:table-cell table:style-name="表格1.B1" office:value-type="string">
            <text:p text:style-name="P11">279</text:p>
          </table:table-cell>
          <table:table-cell table:style-name="表格1.B1" office:value-type="string">
            <text:p text:style-name="P11">203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11">66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2">通訊監察案件</text:p>
          </table:table-cell>
          <table:table-cell table:style-name="表格1.B4" office:value-type="string">
            <text:p text:style-name="P11">269</text:p>
          </table:table-cell>
          <table:table-cell table:style-name="表格1.B4" office:value-type="string">
            <text:p text:style-name="P11">203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1">66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3">聲監</text:p>
          </table:table-cell>
          <table:table-cell table:style-name="表格1.B5" office:value-type="string">
            <text:p text:style-name="P11">262</text:p>
          </table:table-cell>
          <table:table-cell table:style-name="表格1.B5" office:value-type="string">
            <text:p text:style-name="P11">196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1">66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4">職監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5">急聲監</text:p>
          </table:table-cell>
          <table:table-cell table:style-name="表格1.B5" office:value-type="string">
            <text:p text:style-name="P11">7</text:p>
          </table:table-cell>
          <table:table-cell table:style-name="表格1.B5" office:value-type="string">
            <text:p text:style-name="P11">7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8" office:value-type="string">
            <text:p text:style-name="P12">通訊監察其他案件</text:p>
          </table:table-cell>
          <table:table-cell table:style-name="表格1.B5" office:value-type="string">
            <text:p text:style-name="P11">10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1">10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8" office:value-type="string">
            <text:p text:style-name="P16">聲監可</text:p>
          </table:table-cell>
          <table:table-cell table:style-name="表格1.B5" office:value-type="string">
            <text:p text:style-name="P11">10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1">10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10" office:value-type="string">
            <text:p text:style-name="P16">聲監可更</text:p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</table:table-row>
      </table:table>
      <text:p text:style-name="P17"><text:span text:style-name="T4">說明：1.本表之通訊監察案件係以「聲監－＞聲監續－＞…－＞聲監續」整串案件終結採1件列計之件數。如有聲監案件結束後，聲監續案件被駁回者，其終結情形歸入執行完畢欄，終結情形撤銷係指經法官裁定撤銷執行通訊監察案件；停止係指審判中法官認已無監察之必要者。</text:span></text:p>
      <text:p text:style-name="P18">2.配合103年1月29日修訂之通訊保障及監察法第18-1條，自103年7月起，新增「聲監可」案件之終結情形（予以認可、不予認可），並於本表陳示終結件數。</text:p>
      <text:p text:style-name="P2">資料來源：台灣高等法院通訊監察管理及查核系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88cm" fo:margin-right="0cm" fo:margin-top="0cm" fo:margin-bottom="0.323cm" loext:contextual-spacing="false" fo:text-align="justify" style:justify-single-word="false" fo:text-indent="-1.312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5.001cm" fo:margin-right="4.001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法院通訊監察案件終結情形</dc:title>
    <dc:subject/>
    <meta:keyword/>
    <dc:description/>
    <meta:initial-creator>user</meta:initial-creator>
    <meta:creation-date>2021-01-11T08:41:00</meta:creation-date>
    <dc:creator>黃秭榆</dc:creator>
    <dc:date>2021-01-12T14:54:00</dc:date>
    <meta:print-date>2008-04-10T19:22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329" meta:character-count="385" meta:non-whitespace-character-count="364"/>
    <meta:generator>NDC_ODF_Application_Tools/2.0.4$Windows_X86_64 LibreOffice_project/ace8b54cb4771cd6636f2ccb1aac7c9dad875112</meta:generator>
  </office:meta>
</office:document-meta>
</file>